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het perceel BRG01 M28 West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juni 2024 hebben wij een aanvraag ontvangen voor het beheren van grauwe ganzen op het perceel BRG01 M28 Westdorp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6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6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6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het perceel BRG01 M28 Westdorp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61</meta:user-defined>
    <meta:user-defined meta:name="OVERHEIDop.PrbID/DC.identifier">prb-2024-8761</meta:user-defined>
    <meta:user-defined meta:name="OVERHEIDop.versieInformatie"/>
  </office:meta>
</office:document-meta>
</file>