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vergunn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</text:p>
            <text:p text:style-name="common-al">Locatie: Tjalling Harkeswei 103, 9241 HM te Wijnjewoude   </text:p>
            <text:p text:style-name="common-al">Gedeputeerde Staten hebben een positieve weigering verleend onder zaaknummer 247210. </text:p>
            <text:p text:style-name="common-al">Tegen deze positieve weigering kunnen belanghebbenden en indieners van zienswijzen tot en met 6 weken na publicatie beroep instellen bij de Rechtbank Noord-Nederland. </text:p>
            <text:p text:style-name="common-al">De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de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6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6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6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 Bekendmaking vergunning Wet natuurbescherming</meta:user-defined>
    <meta:user-defined meta:name="OVERHEIDop.datumEindeReactietermijn">2024-07-26</meta:user-defined>
    <meta:user-defined meta:name="OVERHEIDop.TilID/OVERHEIDop.terinzageleggingOP">til-2024-18198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60</meta:user-defined>
    <meta:user-defined meta:name="OVERHEIDop.PrbID/DC.identifier">prb-2024-8760</meta:user-defined>
    <meta:user-defined meta:name="OVERHEIDop.versieInformatie"/>
  </office:meta>
</office:document-meta>
</file>