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bodembescherming Definitief besluit bodemkwaliteit en saneringsplan Bangert Oosterpolder, Westerblokker 21A, 29 en 30 (percelen K1361, K3463, K3239 en K7699) te Blokker in de gemeen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text:span>
          </text:p>
            <text:p text:style-name="common-al">
            <text:span text:style-name="nadrukvet">Beschikking</text:span>
          </text:p>
            <text:p text:style-name="common-al">Gemeente Hoorn is van plan een bodemsanering uit te voeren op de locatie <text:span text:style-name="nadrukvet">Bangert Oosterpolder, Westerblokker 21A, 29 en 30 te Blokker in de gemeente Hoorn.</text:span></text:p>
            <text:p text:style-name="common-al">De Omgevingsdienst Noord-Holland Noord heeft namens Gedeputeerde Staten van Noord-Holland de bodemkwaliteit vastgesteld en ingestemd met het saneringsplan.</text:p>
            <text:p text:style-name="common-al">Er zijn geen zienswijzen ingediend tegen de ontwerpbeschikking. De beschikking is niet gewijzigd ten opzichte van de ontwerpbeschikking.</text:p>
            <text:p text:style-name="common-al">
            <text:span text:style-name="nadrukvet">Inzage</text:span>
          </text:p>
            <text:p text:style-name="common-al">De beschikking en alle bijbehorende stukken liggen van <text:span text:style-name="nadrukvet">23 januari tot 5 maart 2024</text:span> ter inzage bij de <text:span text:style-name="nadrukvet">Omgevingsdienst Noord-Holland Noord</text:span>, Dampten 2 te Hoorn, uitsluitend na een telefonisch gemaakte afspraak.</text:p>
            <text:p text:style-name="common-al">Voor nadere informatie kunt u contact opnemen via tel.: 088-102 1300.</text:p>
            <text:p text:style-name="common-al">
            <text:span text:style-name="nadrukvet">Beroep</text:span>
          </text:p>
            <text:p text:style-name="common-al">Tegen de beschikking kan door belanghebbenden, die ten aanzien van de ontwerpbeschikking hun zienswijze kenbaar hebben gemaakt, tot <text:span text:style-name="nadrukvet">5 maart 2024</text:span> schriftelijk beroep worden ingesteld. Is van de mogelijkheid tot het indienen van een zienswijze geen gebruik gemaakt, dan zal moeten worden aangetoond, dat dit de belanghebbende niet verwijtbaar is. Als beroep wordt ingesteld kan ook om een voorlopige voorziening worden verzocht. </text:p>
            <text:p text:style-name="common-al">Het beroepschrift en het verzoek om een voorlopige voorziening moeten worden gericht aan de voorzitter van de Afdeling bestuursrechtspraak van de Raad van State, Postbus 20019, 2500 EA Den Haag (tel. 070-426 4426).</text:p>
            <text:p text:style-name="common-al">
            <text:span text:style-name="nadrukvet">Rechtsbescherming</text:span>
          </text:p>
            <text:p text:style-name="common-al">U en andere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
            <text:list text:style-name="id1-3-2-1-1-17">
              <text:list-item text:style-override="id1-3-2-1-1-17-1">
                <text:number>1.</text:number>
                <text:p text:style-name="al">uw naam, adres, postcode en woonplaats;</text:p>
              </text:list-item>
              <text:list-item text:style-override="id1-3-2-1-1-17-2">
                <text:number>2.</text:number>
                <text:p text:style-name="al">de datum;</text:p>
              </text:list-item>
              <text:list-item text:style-override="id1-3-2-1-1-17-3">
                <text:number>3.</text:number>
                <text:p text:style-name="al">over welke beschikking het gaat (u kunt het beste een kopie van deze brief bijsluiten);</text:p>
              </text:list-item>
              <text:list-item text:style-override="id1-3-2-1-1-17-4">
                <text:number>4.</text:number>
                <text:p text:style-name="al">de redenen waarom u het niet eens bent met het besluit;</text:p>
              </text:list-item>
              <text:list-item text:style-override="id1-3-2-1-1-17-5">
                <text:number>5.</text:number>
                <text:p text:style-name="al">uw handtekening.</text:p>
              </text:list-item>
            </text:list>
            <text:p text:style-name="common-al">U kunt het beroepschrift ook digitaal indienen bij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 </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7265 Bangert Oosterpolder, Blokke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bodembescherming Definitief besluit bodemkwaliteit en saneringsplan Bangert Oosterpolder, Westerblokker 21A, 29 en 30 (percelen K1361, K3463, K3239 en K7699) te Blokker in de gemeente Hoorn</meta:user-defined>
    <meta:user-defined meta:name="OVERHEIDop.datumEindeReactietermijn">2024-03-05</meta:user-defined>
    <meta:user-defined meta:name="OVERHEIDop.TilID/OVERHEIDop.terinzageleggingOP">til-2024-1647</meta:user-defined>
    <meta:user-defined meta:name="DCTERMS.W3CDTF/DCTERMS.available">2024-01-22</meta:user-defined>
    <meta:user-defined meta:name="DCTERMS.W3CDTF/OVERHEIDop.jaargang">2024</meta:user-defined>
    <meta:user-defined meta:name="OVERHEIDop.publicationIssue">876</meta:user-defined>
    <meta:user-defined meta:name="OVERHEIDop.PrbID/DC.identifier">prb-2024-876</meta:user-defined>
    <meta:user-defined meta:name="OVERHEIDop.versieInformatie"/>
  </office:meta>
</office:document-meta>
</file>