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Kok Meppel B.V. in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5 november 2022 een aanvraag voor een omgevingsvergunning op grond van de Wabo hebben ontvangen van Kok Meppel B.V., Setheweg 19 in Meppel. De aanvraag betreft het immobiliseren van grond en het wijzigen van het acceptatie- en verwerkingsbeleid.</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14 juni 2024:</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4 juni 2024 tot en met 25 juli 2024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loket/producten-diensten/zienswijze-indienen/" xlink:type="simple">www.provincie.drenthe.nl/loket/producten-diensten/zienswijze-indienen/</text:a>.</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Tot slot</text:p>
            <text:p text:style-name="last-al">Voor nadere inlichtingen over de Wabo-procedure kan contact worden opgenomen met het bedrijfsbureau van de Regionale Uitvoeringsdienst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5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5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5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Kok Meppel B.V. in Emmen</meta:user-defined>
    <meta:user-defined meta:name="OVERHEIDop.datumEindeReactietermijn">2024-07-25</meta:user-defined>
    <meta:user-defined meta:name="OVERHEIDop.TilID/OVERHEIDop.terinzageleggingOP">til-2024-18172</meta:user-defined>
    <meta:user-defined meta:name="DCTERMS.W3CDTF/DCTERMS.available">2024-06-14</meta:user-defined>
    <meta:user-defined meta:name="DCTERMS.W3CDTF/OVERHEIDop.jaargang">2024</meta:user-defined>
    <meta:user-defined meta:name="OVERHEIDop.publicationIssue">8751</meta:user-defined>
    <meta:user-defined meta:name="OVERHEIDop.PrbID/DC.identifier">prb-2024-8751</meta:user-defined>
    <meta:user-defined meta:name="OVERHEIDop.versieInformatie"/>
  </office:meta>
</office:document-meta>
</file>