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Hekendorpse Buurt 99 in Hekendorp UT058900118</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nd perceel heeft de sanering uitgevoerd en het evaluatieverslag ingediend bij Gedeputeerde Staten van Utrecht. De sanering is conform het BUS-meldingsformulier en de daarop gemelde wijzigingen (zie onder) uitgevoerd. Hoewel de sanering niet volledig voldoet aan de criteria van het BUS en de Regeling uniforme saneringen (hierna: RUS), hebben de getroffen maatregelen naar het oordeel van Gedeputeerde Staten wel geleid tot een eindsituatie waarin het gesaneerde perceelsgedeelte geschikt is voor de voorgenomen functie ‘Wonen met (sier)tuin’. Op grond van artikel 39b, zesde lid, van de Wet bodembescherming stemmen Gedeputeerde Staten daarom in met het evaluatieverslag.</text:p>
            <text:p text:style-name="common-al">Verzenddatum beschikking: 12 juni 2024</text:p>
            <text:p text:style-name="common-al">Startdatum bezwaartermijn beschikking: 13 jun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652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4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00118</meta:user-defined>
    <dc:language>nl</dc:language>
    <meta:user-defined meta:name="OVERHEIDop.locatietype/OVERHEIDop.gebiedsmarkering">Adres</meta:user-defined>
    <meta:user-defined meta:name="DC.title">Provincie Utrecht Wbb bodemverontreiniging in de gemeente Oudewater: Hekendorpse Buurt 99 in Hekendorp UT058900118</meta:user-defined>
    <meta:user-defined meta:name="DCTERMS.W3CDTF/DCTERMS.available">2024-06-14</meta:user-defined>
    <meta:user-defined meta:name="DCTERMS.W3CDTF/OVERHEIDop.jaargang">2024</meta:user-defined>
    <meta:user-defined meta:name="OVERHEIDop.publicationIssue">8748</meta:user-defined>
    <meta:user-defined meta:name="OVERHEIDop.PrbID/DC.identifier">prb-2024-8748</meta:user-defined>
    <meta:user-defined meta:name="OVERHEIDop.versieInformatie"/>
  </office:meta>
</office:document-meta>
</file>