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utphenseweg 10 Deventer zaaknummer MA24.01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Overijssel heeft een melding op grond van de Omgevingswet ontvangen. De melding is gedaan voor het verwijderen van asbest (regulier) op de locatie Zutphenseweg 10 Deventer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3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Zutphenseweg 10 Deventer zaaknummer MA24.01207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33</meta:user-defined>
    <meta:user-defined meta:name="OVERHEIDop.PrbID/DC.identifier">prb-2024-8733</meta:user-defined>
    <meta:user-defined meta:name="OVERHEIDop.versieInformatie"/>
  </office:meta>
</office:document-meta>
</file>