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17 's-Gravendeel, leggen glasvezelkabel mastaansluiting Zonnebloemlaan (270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voor het leggen en hebben van een glasvezelkabelmastaansluiting in de provinciale weg N217, plaatselijk bekend als Nieuw Bonaventuurseweg, ter hoogte van hmp 26.65 (oostzijde), te 's-Gravende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2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2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2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706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17 's-Gravendeel, leggen glasvezelkabel mastaansluiting Zonnebloemlaan (27094)</meta:user-defined>
    <meta:user-defined meta:name="DCTERMS.W3CDTF/DCTERMS.available">2024-06-19</meta:user-defined>
    <meta:user-defined meta:name="DCTERMS.W3CDTF/OVERHEIDop.jaargang">2024</meta:user-defined>
    <meta:user-defined meta:name="OVERHEIDop.publicationIssue">8728</meta:user-defined>
    <meta:user-defined meta:name="OVERHEIDop.PrbID/DC.identifier">prb-2024-8728</meta:user-defined>
    <meta:user-defined meta:name="OVERHEIDop.versieInformatie"/>
  </office:meta>
</office:document-meta>
</file>