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N217 's-Gravendeel, leggen glasvezelkabel mastaansluiting Zonnebloemlaan (2709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uitvoeren van een gestuurde boring voor het leggen en hebben van een glasvezelkabelmastaansluiting in de provinciale weg N217, plaatselijk bekend als Nieuw Bonaventuurseweg, ter hoogte van hmp 26.65 (oostzijde), te 's-Gravendeel.</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19-07-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2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2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2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706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N217 's-Gravendeel, leggen glasvezelkabel mastaansluiting Zonnebloemlaan (27094)</meta:user-defined>
    <meta:user-defined meta:name="DCTERMS.W3CDTF/DCTERMS.available">2024-06-19</meta:user-defined>
    <meta:user-defined meta:name="DCTERMS.W3CDTF/OVERHEIDop.jaargang">2024</meta:user-defined>
    <meta:user-defined meta:name="OVERHEIDop.publicationIssue">8727</meta:user-defined>
    <meta:user-defined meta:name="OVERHEIDop.PrbID/DC.identifier">prb-2024-8727</meta:user-defined>
    <meta:user-defined meta:name="OVERHEIDop.versieInformatie"/>
  </office:meta>
</office:document-meta>
</file>