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wet - Ontvangen aanvraag voor een omgevingsvergunning natura 2000-activiteit - Asschatterweg 38 in Leusden</text:p>
      <text:section text:name="zakelijke-mededeling_id1-3-2" text:style-name="zakelijke-mededeling">
        <text:section text:name="zakelijke-mededeling-tekst_id1-3-2-1" text:style-name="zakelijke-mededeling-tekst">
          <text:section text:name="tekst_id1-3-2-1-1" text:style-name="tekst">
            <text:p text:style-name="common-al">Op 10 juni 2024 is bij de provincie Utrecht een aanvraag voor een omgevingsvergunning natura 2000-activiteit ingediend voor Asschatterweg 38 in Leusden. De aanvraag heeft zaaknummer Z-PU-2024-001235.</text:p>
            <text:p text:style-name="common-al">Op deze aanvraag is de uitgebreide behandelprocedure van toepassing. Het is niet mogelijk bezwaar in te dienen tegen een ingediende aanvraag voor een omgevingsvergunning. Op het conceptbesluit op een aanvraag voor een omgevingsvergunning kan iedereen een zienswijze indienen. Op het definitieve besluit is het vervolgens mogelijk beroep in te dienen. Deze besluiten zijn na het doorlopen van de behandelprocedure te vinden op <text:a xlink:href="https://www.officielebekendmakingen.nl/" xlink:type="simple">Officiële bekendmakingen. </text:a>Gebruik daarvoor als zoekterm de locatie en/of het zaaknummer van de aanvraag voor de omgevingsvergunning.</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2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235</meta:user-defined>
    <meta:user-defined meta:name="DCTERMS.abstract">Betreft: aanvraag op locatie Asschatterweg 38 in Leusden</meta:user-defined>
    <dc:language>nl</dc:language>
    <meta:user-defined meta:name="OVERHEIDop.locatietype/OVERHEIDop.gebiedsmarkering">Vlak</meta:user-defined>
    <meta:user-defined meta:name="DC.title">Provincie Utrecht - Omgevingswet - Ontvangen aanvraag voor een omgevingsvergunning natura 2000-activiteit - Asschatterweg 38 in Leusden</meta:user-defined>
    <meta:user-defined meta:name="DCTERMS.W3CDTF/DCTERMS.available">2024-06-13</meta:user-defined>
    <meta:user-defined meta:name="DCTERMS.W3CDTF/OVERHEIDop.jaargang">2024</meta:user-defined>
    <meta:user-defined meta:name="OVERHEIDop.publicationIssue">8726</meta:user-defined>
    <meta:user-defined meta:name="OVERHEIDop.PrbID/DC.identifier">prb-2024-8726</meta:user-defined>
    <meta:user-defined meta:name="OVERHEIDop.versieInformatie"/>
  </office:meta>
</office:document-meta>
</file>