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Wet natuurbescherming – Stikstof Agrarisch – Wilnisse Zuwe 50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zoek tot intrekking, met zaakkenmerk Z2023-00000484, toegewezen op grond van de Wet natuurbescherming. Het betreft een verzoek van vergunninghouder tot gehele intrekking van de natuurvergunning die op 9 augustus 2013 (met nummer 80E80A86 en zaakkenmerk Z-NB-MEL-2013-4236) is verleend ten behoeve van de veehouderij aan de Wilnisse Zuwe 50 in Wilnis, welke stikstofdepositie veroorzaakt op stikstofgevoelige Natura 2000-gebieden.</text:p>
            <text:p text:style-name="common-al">Schiphol wil de in te trekken natuurvergunning inzetten ten behoeve van het gebruik van de eigen natuurvergunning op basis van extern salderen. Vanwege het ontbreken van mogelijkheden om de vrijkomende vergunde stikstofruimte ten goede te laten komen aan de natuur en/of (het legaliseren van) projecten binnen eigen provincie, gaan Gedeputeerde Staten van Utrecht over tot instemmende besluitvorming op het verzoek tot intrekking.</text:p>
            <text:p text:style-name="common-al">
            <text:span text:style-name="nadrukvet">Waar en wanneer kunt u de stukken inzien?</text:span>
          </text:p>
            <text:p text:style-name="common-al">U kunt de beschikking en de daarbij behorende stukken inzien tot zes weken na verzending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het zaakkenmerk. </text:p>
            <text:p text:style-name="common-al">
            <text:span text:style-name="nadrukvet">Bezwaar</text:span>
          </text:p>
            <text:p text:style-name="common-al">Belanghebbenden kunnen bij Gedeputeerde Staten van Utrecht bezwaar indienen tegen de beschikking binnen zes weken na de verzenddatum. De datum van ontvangst van het ondertekende bezwaarschrift bepaalt of het binnen deze termijn van zes weken valt. </text:p>
            <text:p text:style-name="common-al">U kunt op de volgende manieren een bezwaarschrift indienen: </text:p>
            <text:p text:style-name="common-al">1. Via het formulier “Bezwaar maken tegen een beslissing van de provincie”. U vindt dit formulier op www.provincie-utrecht.nl. </text:p>
            <text:p text:style-name="common-al">2. Via een zelfgeschreven bezwaarschrift.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n omschrijving van de beschikking waartegen het bezwaar is gericht, onder vermelding van het zaakkenmerk;</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of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
            <text:span text:style-name="nadrukvet">Inwerkingtreding beschikking</text:span>
          </text:p>
            <text:p text:style-name="common-al">De beschikking treedt niet eerder in werking dan nadat de door het ministerie van LNV verleende natuurvergunning op basis van extern salderen aan Royal Schiphol Group N.V. onherroepelijk is. </text:p>
            <text:p text:style-name="common-al">
            <text:span text:style-name="nadrukvet">Voorlopige voorziening</text:span>
          </text:p>
            <text:p text:style-name="common-al">Als u niet kunt wachten op de normale behandeling van uw bezwaarschrift, heef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84</meta:user-defined>
    <meta:user-defined meta:name="DCTERMS.abstract">Provincie Utrecht – Beschikking Wet natuurbescherming – Stikstof Agrarisch – Wilnisse Zuwe 50 in Wilnis</meta:user-defined>
    <dc:language>nl</dc:language>
    <meta:user-defined meta:name="OVERHEIDop.locatietype/OVERHEIDop.gebiedsmarkering">Adres</meta:user-defined>
    <meta:user-defined meta:name="DC.title">Provincie Utrecht – Beschikking Wet natuurbescherming – Stikstof Agrarisch – Wilnisse Zuwe 50 in Wilnis</meta:user-defined>
    <meta:user-defined meta:name="DCTERMS.W3CDTF/DCTERMS.available">2024-06-13</meta:user-defined>
    <meta:user-defined meta:name="DCTERMS.W3CDTF/OVERHEIDop.jaargang">2024</meta:user-defined>
    <meta:user-defined meta:name="OVERHEIDop.externeBijlage">Beschikking verzoek intrekking Wilnisse Zuwe 50|exb-2024-23404</meta:user-defined>
    <meta:user-defined meta:name="OVERHEIDop.externeBijlage">Bijlage Verzoek tot intrekking van 1 maart 2023|exb-2024-23405</meta:user-defined>
    <meta:user-defined meta:name="OVERHEIDop.externeBijlage">Bijlage Natuurvergunning van 9 augustus 2013|exb-2024-23406</meta:user-defined>
    <meta:user-defined meta:name="OVERHEIDop.publicationIssue">8720</meta:user-defined>
    <meta:user-defined meta:name="OVERHEIDop.PrbID/DC.identifier">prb-2024-8720</meta:user-defined>
    <meta:user-defined meta:name="OVERHEIDop.versieInformatie"/>
  </office:meta>
</office:document-meta>
</file>