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Ledeackersestraat 25 Ledeack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Ledeackersestraat 25 te Ledeacker.</text:p>
            <text:p text:style-name="common-al">22 januari 2024, 's-Hertogenbosch.</text:p>
            <text:p text:style-name="common-al">Gedeputeerde Staten van Noord-Brabant maken bekend dat zij van Caffero GmbH een melding hebben ontvangen op grond van het Vuurwerkbesluit. De melding betreft een vuurwerkevenement met het gebruik van consumentenvuurwerk en pyrotechnische artikelen voor theatergebruik aan de Ledeackersestraat 25 te Ledeacker ter gelegenheid van het jeud voetbaltoernooi. De ontbranding van het vuurwerk vindt plaats op 29 maart 2024 tussen 20.00 uur en 22.00 uur. De opbouw van het vuurwerk start op 29 maart 2024 om 16.00 uur. De duur van het vuurwerk is ongeveer 9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4-00001855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1855</meta:user-defined>
    <meta:user-defined meta:name="DCTERMS.abstract">Melding vuurwerkbesluit Ledeackersestraat 25 Ledeacker</meta:user-defined>
    <dc:language>nl</dc:language>
    <meta:user-defined meta:name="OVERHEIDop.locatietype/OVERHEIDop.gebiedsmarkering">Punt</meta:user-defined>
    <meta:user-defined meta:name="DC.title">Melding vuurwerkbesluit Ledeackersestraat 25 Ledeacker</meta:user-defined>
    <meta:user-defined meta:name="DCTERMS.W3CDTF/DCTERMS.available">2024-01-22</meta:user-defined>
    <meta:user-defined meta:name="DCTERMS.W3CDTF/OVERHEIDop.jaargang">2024</meta:user-defined>
    <meta:user-defined meta:name="OVERHEIDop.publicationIssue">872</meta:user-defined>
    <meta:user-defined meta:name="OVERHEIDop.PrbID/DC.identifier">prb-2024-872</meta:user-defined>
    <meta:user-defined meta:name="OVERHEIDop.versieInformatie"/>
  </office:meta>
</office:document-meta>
</file>