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waterleiding in de gemeente Hoorn in de provinciale weg N307 vanaf 30.661 t/m 31, verzonden 10 juni 2024, zaaknummer 2257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waterleiding in de gemeente Hoorn in de provinciale weg N307 vanaf 30.661 t/m 31.</text:p>
            <text:p text:style-name="common-al">De vergunning is geregistreerd onder kenmerk: 225788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1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waterleiding in de gemeente Hoorn in de provinciale weg N307 vanaf 30.661 t/m 31, verzonden 10 juni 2024, zaaknummer 2257889</meta:user-defined>
    <meta:user-defined meta:name="DCTERMS.W3CDTF/DCTERMS.available">2024-06-13</meta:user-defined>
    <meta:user-defined meta:name="DCTERMS.W3CDTF/OVERHEIDop.jaargang">2024</meta:user-defined>
    <meta:user-defined meta:name="OVERHEIDop.publicationIssue">8719</meta:user-defined>
    <meta:user-defined meta:name="OVERHEIDop.PrbID/DC.identifier">prb-2024-8719</meta:user-defined>
    <meta:user-defined meta:name="OVERHEIDop.versieInformatie"/>
  </office:meta>
</office:document-meta>
</file>