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uitvoeren van reparatiewerkzaamheden aan een afsluitschema van een gasleiding in de gemeente Koggenland in de provinciale weg N243 vanaf 15.2 t/m 15.3, ingetrokken op 10 juni 2024, zaaknummer 2265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265089 voor het het uitvoeren van reparatiewerkzaamheden aan een afsluitschema van een gasleiding in de gemeente Koggenland in de provinciale weg N243 vanaf 15.2 t/m 15.3. De aanvraag is op verzoek van de aanvrager op 10 juni 2024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71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1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1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uitvoeren van reparatiewerkzaamheden aan een afsluitschema van een gasleiding in de gemeente Koggenland in de provinciale weg N243 vanaf 15.2 t/m 15.3, ingetrokken op 10 juni 2024, zaaknummer 2265089</meta:user-defined>
    <meta:user-defined meta:name="DCTERMS.W3CDTF/DCTERMS.available">2024-06-13</meta:user-defined>
    <meta:user-defined meta:name="DCTERMS.W3CDTF/OVERHEIDop.jaargang">2024</meta:user-defined>
    <meta:user-defined meta:name="OVERHEIDop.publicationIssue">8718</meta:user-defined>
    <meta:user-defined meta:name="OVERHEIDop.PrbID/DC.identifier">prb-2024-8718</meta:user-defined>
    <meta:user-defined meta:name="OVERHEIDop.versieInformatie"/>
  </office:meta>
</office:document-meta>
</file>