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merasysteem t.b.v. crowdmanagement van Zwarte Cross Festival op de locatie Nabij Lichtenvoorde op de N313 Hamelandseweg zaaknummer AB24.01017</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plaatsen van een camerasysteem t.b.v. crowdmanagement van Zwarte Cross Festival op de locatie Nabij Lichtenvoorde op de N313 Hamelandseweg.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9 jul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1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1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1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camerasysteem t.b.v. crowdmanagement van Zwarte Cross Festival op de locatie Nabij Lichtenvoorde op de N313 Hamelandseweg zaaknummer AB24.01017</meta:user-defined>
    <meta:user-defined meta:name="DCTERMS.W3CDTF/DCTERMS.available">2024-06-13</meta:user-defined>
    <meta:user-defined meta:name="DCTERMS.W3CDTF/OVERHEIDop.jaargang">2024</meta:user-defined>
    <meta:user-defined meta:name="OVERHEIDop.publicationIssue">8715</meta:user-defined>
    <meta:user-defined meta:name="OVERHEIDop.PrbID/DC.identifier">prb-2024-8715</meta:user-defined>
    <meta:user-defined meta:name="OVERHEIDop.versieInformatie"/>
  </office:meta>
</office:document-meta>
</file>