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nabij J. Kuntzelstraat/Zwet/Lange Bunde/A3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0 juni 2024 hebben wij een aanvraag ontvangen voor het beheer van roeken op de locatie nabij J. Kuntzelstraat/Zwet/Lange Bunde/A37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71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1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1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nabij J. Kuntzelstraat/Zwet/Lange Bunde/A37</meta:user-defined>
    <meta:user-defined meta:name="DCTERMS.W3CDTF/DCTERMS.available">2024-06-13</meta:user-defined>
    <meta:user-defined meta:name="DCTERMS.W3CDTF/OVERHEIDop.jaargang">2024</meta:user-defined>
    <meta:user-defined meta:name="OVERHEIDop.publicationIssue">8714</meta:user-defined>
    <meta:user-defined meta:name="OVERHEIDop.PrbID/DC.identifier">prb-2024-8714</meta:user-defined>
    <meta:user-defined meta:name="OVERHEIDop.versieInformatie"/>
  </office:meta>
</office:document-meta>
</file>