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 Vergunning WNB Ontheffing soortenbescherming op locatie Stationsplein 1 - 5, 7511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ontvingen wij een aanvraag voor een beschikking voor de locatie Stationsplein 1 - 5, 7511JD Enschede. Gedeputeerde Staten hebben besloten dat de Vergunning Wet natuurbescherming Ontheffing soortenbescherming wordt toegekend. Het besluit en de bijbehorende stukken zijn in te zien op <text:a xlink:href="https://jeleefomgeving.nl/inzien/001900328/e3de9cb5-27ee-11ef-a33c-00505601200c" xlink:type="simple">jeleefomgeving.nl/inzien/001900328/e3de9cb5-27ee-11ef-a33c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3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4173</meta:user-defined>
    <meta:user-defined meta:name="DCTERMS.abstract">Betreft: Besluit op aanvraag op locatie Stationsplein 1 - 5, 7511JD Enschede</meta:user-defined>
    <dc:language>nl</dc:language>
    <meta:user-defined meta:name="OVERHEIDop.locatietype/OVERHEIDop.gebiedsmarkering">Punt</meta:user-defined>
    <meta:user-defined meta:name="DC.title">Kennisgeving besluit op een aanvraag voor een Vergunning WNB Ontheffing soortenbescherming op locatie Stationsplein 1 - 5, 7511JD Enschede</meta:user-defined>
    <meta:user-defined meta:name="OVERHEIDop.datumEindeReactietermijn">2024-07-23</meta:user-defined>
    <meta:user-defined meta:name="OVERHEIDop.terinzageleggingBG">https://jeleefomgeving.nl/inzien/001900328/e3de9cb5-27ee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12</meta:user-defined>
    <meta:user-defined meta:name="OVERHEIDop.PrbID/DC.identifier">prb-2024-8712</meta:user-defined>
    <meta:user-defined meta:name="OVERHEIDop.versieInformatie"/>
  </office:meta>
</office:document-meta>
</file>