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Kerkstraat 55-61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Gemeente Maashorst</text:p>
            <text:p text:style-name="common-al">Locatie : Kerkstraat 55-61 te Zeeland</text:p>
            <text:p text:style-name="common-al">Activiteit : milieubelastende activiteit</text:p>
            <text:p text:style-name="common-al">Voor : open bodemenergiesysteem</text:p>
            <text:p text:style-name="common-al">Aanvraagdatum : 28 december 2023</text:p>
            <text:p text:style-name="common-al">Zaaknummer : Z-2023-017596 </text:p>
            <text:p text:style-name="common-al">Verzenddatum besluit: 11 juni 2024</text:p>
            <text:p text:style-name="common-al">U kunt dit besluit en de bijbehorende stukken opvragen door een e-mail te sturen naar <text:a xlink:href="mailto:grondwater@odzob.nl" xlink:type="simple">grondwater@odzob.nl</text:a>. Vermeld daarbij het zaaknummer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datum]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3-01759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grondwater@odzob.nl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3-017596 </meta:user-defined>
    <dc:language>nl</dc:language>
    <meta:user-defined meta:name="OVERHEIDop.locatietype/OVERHEIDop.gebiedsmarkering">Adres</meta:user-defined>
    <meta:user-defined meta:name="DC.title">Provincie Noord-Brabant - besluit aanvraag omgevingsvergunning – Kerkstraat 55-61 te Zeel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11</meta:user-defined>
    <meta:user-defined meta:name="OVERHEIDop.PrbID/DC.identifier">prb-2024-8711</meta:user-defined>
    <meta:user-defined meta:name="OVERHEIDop.versieInformatie"/>
  </office:meta>
</office:document-meta>
</file>