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Bosch Melkveehouderij C.V., Coxsebaan 8 Erp - Z/224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Coxsebaan 8, 5469 NG te Erp </text:p>
            <text:p text:style-name="common-al">Zaaknummer:  Z/224745</text:p>
            <text:p text:style-name="common-al">Activiteit: Natura 2000-activiteit</text:p>
            <text:p text:style-name="common-al">Datum ontvangen:  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0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745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Bosch Melkveehouderij C.V., Coxsebaan 8 Erp - Z/224745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09</meta:user-defined>
    <meta:user-defined meta:name="OVERHEIDop.PrbID/DC.identifier">prb-2024-8709</meta:user-defined>
    <meta:user-defined meta:name="OVERHEIDop.versieInformatie"/>
  </office:meta>
</office:document-meta>
</file>