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Verlengde Meerwijk Klaziena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juni 2024 hebben wij een aanvraag ontvangen voor het beheer van grauwe ganzen op de locatie EMN00 AF 316, 1169, 374, 379, 1170, 1069, 489 en 313 Klaziena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Verlengde Meerwijk Klaziena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8706</meta:user-defined>
    <meta:user-defined meta:name="OVERHEIDop.PrbID/DC.identifier">prb-2024-8706</meta:user-defined>
    <meta:user-defined meta:name="OVERHEIDop.versieInformatie"/>
  </office:meta>
</office:document-meta>
</file>