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Sint-Michielsgestel, Zuidelijk deel natuurgebied Engelenstede, tussen Koesteeg en Kaathoven te Berlicum, Z/213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uni 2024 een ontheffing ingevolge artikel 3.8, eerste lid, en artikel 3.10, tweede lid, juncto artikel 3.8, eerste lid, van de Wet natuurbescherming hebben <text:span text:style-name="nadrukvet"><text:span text:style-name="nadrukondlijn">verleend</text:span></text:span> (kenmerk: Z/213724-376710) aan gemeente Sint-Michielsgestel, Meanderplein 1, 5271 GC te Sint-Michielsgestel, voor het nemen van diverse hydrologische herstelmaatregelen, uit te voeren binnen het zuidelijke deel van natuurgebied Engelenstede, gelegen tussen de Koesteeg en Kaathoven te Berlicum, in de gemeente Sint-Michielsgestel. De ontheffing is geldig voor de periode tot en met 15 november 2028. </text:p>
            <text:p text:style-name="common-al">De aanvraag, het besluit en de bijbehorende stukken liggen vanaf 13 juni 2024 tot en met 25 jul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724 gekoppeld. Wij verzoeken u bij correspondentie dit kenmerk te vermelden.</text:p>
            <text:p text:style-name="common-al">'s-Hertogenbosch, jun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24</meta:user-defined>
    <dc:language>nl</dc:language>
    <meta:user-defined meta:name="OVERHEIDop.locatietype/OVERHEIDop.gebiedsmarkering">Vlak</meta:user-defined>
    <meta:user-defined meta:name="DC.title">Kennisgeving Wet natuurbescherming, Gemeente Sint-Michielsgestel, Zuidelijk deel natuurgebied Engelenstede, tussen Koesteeg en Kaathoven te Berlicum, Z/213724</meta:user-defined>
    <meta:user-defined meta:name="OVERHEIDop.datumEindeReactietermijn">2024-07-25</meta:user-defined>
    <meta:user-defined meta:name="OVERHEIDop.TilID/OVERHEIDop.terinzageleggingOP">til-2024-18060</meta:user-defined>
    <meta:user-defined meta:name="DCTERMS.W3CDTF/DCTERMS.available">2024-06-13</meta:user-defined>
    <meta:user-defined meta:name="DCTERMS.W3CDTF/OVERHEIDop.jaargang">2024</meta:user-defined>
    <meta:user-defined meta:name="OVERHEIDop.publicationIssue">8705</meta:user-defined>
    <meta:user-defined meta:name="OVERHEIDop.PrbID/DC.identifier">prb-2024-8705</meta:user-defined>
    <meta:user-defined meta:name="OVERHEIDop.versieInformatie"/>
  </office:meta>
</office:document-meta>
</file>