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deelplafonds 2024 Subsidieregeling wonen Zuid-Holland Toekomstbestendig 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2024 Subsidieregeling wonen Zuid-Holland Toekomstbestendig bouw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s</text:p>
            <text:p text:style-name="al">De deelplafonds voor de onderscheidenlijke paragrafen 7B en 7C van hoofdstuk 7 Toekomstbestendig bouwen van de Subsidieregeling wonen Zuid-Holland genoemd in de tabel opgenomen in de bij dit besluit behorende bijlage, worden vastgesteld op de behorende bedragen en verdeeld overeenkomstig de daarbij in de betreffende tabel gestelde wijz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<text:span text:style-name="nadrukvet">Besluit deelplafonds 2024 Subsidieregeling wonen Zuid-Holland Toekomstbestendig bouwen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mei 2024,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rs. M.J.A. van Bijnen MBA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2024 Subsidieregeling wonen Zuid-Holland Toekomstbestendig bouwen</text:p>
          <text:p text:style-name="al"/>
          <text:p text:style-name="al">Tabel deelplafonds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en 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wonen Zuid-Holland</text:p>
                </table:table-cell>
                <table:table-cell table:style-name="cell_frame_all" table:number-rows-spanned="1" table:number-columns-spanned="1">
                  <text:p text:style-name="table_al">Paragraaf 7B</text:p>
                  <text:p text:style-name="table_al">Drinkwaterbesparing sociale huurwoningen</text:p>
                </table:table-cell>
                <table:table-cell table:style-name="cell_frame_all" table:number-rows-spanned="1" table:number-columns-spanned="1">
                  <text:p text:style-name="table_al">€ 300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agraaf 7C Opschalen houtbouw sociale huurwoningen</text:p>
                </table:table-cell>
                <table:table-cell table:style-name="cell_frame_all" table:number-rows-spanned="1" table:number-columns-spanned="1">
                  <text:p text:style-name="table_al">€ 1.000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n.v.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5-01</meta:user-defined>
    <meta:user-defined meta:name="DC.source">artikel 4:26 van de Algemene wet bestuursrecht]|[1.0:c:BWBR0005537&amp;artikel=4%3A26&amp;g=2024-05-01</meta:user-defined>
    <meta:user-defined meta:name="DC.source">Algemene subsidieverordening Zuid-Holland 2013]|[https://lokaleregelgeving.overheid.nl/CVDR298777/3</meta:user-defined>
    <meta:user-defined meta:name="OVERHEIDop.referentienummer">PZH-2024-852421336</meta:user-defined>
    <meta:user-defined meta:name="DCTERMS.alternative">Besluit deelplafonds 2024 Subsidieregeling wonen Zuid-Holland Toekomstbestendig bouwen</meta:user-defined>
    <dc:language>nl</dc:language>
    <meta:user-defined meta:name="OVERHEIDop.locatietype/OVERHEIDop.gebiedsmarkering">Provincie</meta:user-defined>
    <meta:user-defined meta:name="DC.title">Besluit deelplafonds 2024 Subsidieregeling wonen Zuid-Holland Toekomstbestendig bouw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03</meta:user-defined>
    <meta:user-defined meta:name="OVERHEIDop.betreftRegeling">CVDR720897_1</meta:user-defined>
    <meta:user-defined meta:name="OVERHEIDop.PrbID/DC.identifier">prb-2024-8703</meta:user-defined>
    <meta:user-defined meta:name="xs:date/OVERHEIDop.startdatum">2024-06-14</meta:user-defined>
    <meta:user-defined meta:name="OVERHEIDop.versieInformatie"/>
  </office:meta>
</office:document-meta>
</file>