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Oostoeverweg 9, Den Helder - Milieupark Oost 2 - Milieutechniek De Vries &amp;amp; Van de Wiel B.V. | Milieupark 't Oost - Bodembescherming Milieupark Oost te Den Helder zaaknummer 1222227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om aanvaardbaar bodemrisico toe te staan. Ontvangstdatum verzoek: 22 december 2023 Aanvrager: DEME Environmental Recycling Centra B.V. / Milieutechniek de Vries &amp;amp; van de Wiel Zaaknummer: 12497589</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8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5839</meta:user-defined>
    <meta:user-defined meta:name="DCTERMS.abstract">Bekendmaking van Provincie Noord-Holland</meta:user-defined>
    <dc:language>nl</dc:language>
    <meta:user-defined meta:name="OVERHEIDop.locatietype/OVERHEIDop.gebiedsmarkering">Punt</meta:user-defined>
    <meta:user-defined meta:name="DC.title">Verzoek om maatwerk - Oostoeverweg 9, Den Helder - Milieupark Oost 2 - Milieutechniek De Vries &amp;amp; Van de Wiel B.V. | Milieupark 't Oost - Bodembescherming Milieupark Oost te Den Helder zaaknummer 12222274</meta:user-defined>
    <meta:user-defined meta:name="DCTERMS.W3CDTF/DCTERMS.available">2024-01-22</meta:user-defined>
    <meta:user-defined meta:name="DCTERMS.W3CDTF/OVERHEIDop.jaargang">2024</meta:user-defined>
    <meta:user-defined meta:name="OVERHEIDop.publicationIssue">870</meta:user-defined>
    <meta:user-defined meta:name="OVERHEIDop.PrbID/DC.identifier">prb-2024-870</meta:user-defined>
    <meta:user-defined meta:name="OVERHEIDop.versieInformatie"/>
  </office:meta>
</office:document-meta>
</file>