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 Omgevingswet- ontgrondingsactiviteit, locatie ’t Hilgelo gemeente Winter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verleend op grond van de Omgevingswet – ontgrondingsactiviteit voor de verlenging van de vergunning voor de ontgronding van ’t Hilgelo te Winterswijk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8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58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9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 Omgevingswet- ontgrondingsactiviteit, locatie ’t Hilgelo gemeente Winterswijk.</meta:user-defined>
    <meta:user-defined meta:name="OVERHEIDop.datumEindeReactietermijn">2024-07-30</meta:user-defined>
    <meta:user-defined meta:name="OVERHEIDop.TilID/OVERHEIDop.terinzageleggingOP">til-2024-18051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97</meta:user-defined>
    <meta:user-defined meta:name="OVERHEIDop.PrbID/DC.identifier">prb-2024-8697</meta:user-defined>
    <meta:user-defined meta:name="OVERHEIDop.versieInformatie"/>
  </office:meta>
</office:document-meta>
</file>