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N271 99.6 - 100.7 WML, omgeving Rijksweg 39, 5854 AS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39, 5854 AS Bergen 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271 99.6 - 100.7 WML</text:p>
            <text:p text:style-name="common-al">Aanvraagdatum: 29 mei 2024</text:p>
            <text:p text:style-name="common-al">Zaaknummer: Z2024-0000093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9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9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9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34</meta:user-defined>
    <dc:language>nl</dc:language>
    <meta:user-defined meta:name="OVERHEIDop.locatietype/OVERHEIDop.gebiedsmarkering">Vlak</meta:user-defined>
    <meta:user-defined meta:name="DC.title">Aanvraag Omgevingsvergunning aanbrengen waterleiding N271 99.6 - 100.7 WML, omgeving Rijksweg 39, 5854 AS Bergen L</meta:user-defined>
    <meta:user-defined meta:name="DCTERMS.W3CDTF/DCTERMS.available">2024-06-13</meta:user-defined>
    <meta:user-defined meta:name="DCTERMS.W3CDTF/OVERHEIDop.jaargang">2024</meta:user-defined>
    <meta:user-defined meta:name="OVERHEIDop.publicationIssue">8696</meta:user-defined>
    <meta:user-defined meta:name="OVERHEIDop.PrbID/DC.identifier">prb-2024-8696</meta:user-defined>
    <meta:user-defined meta:name="OVERHEIDop.versieInformatie"/>
  </office:meta>
</office:document-meta>
</file>