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intrekkingsverzoek van een Vergunning Wet natuurbescherming gebiedsbescherming op locatie Oude Rietmolenweg 23 en 25 in Haaksbergen</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een intrekkingsverzoek voor een  een beschikking voor de locatie Oude Rietmolenweg 23 en 25 in Haaksbergen. Gedeputeerde Staten hebben besloten dat de Vergunning Wet natuurbescherming gebiedsbescherming Regulier-agrarisch wordt afgewezen. Het besluit en de bijbehorende stukken zijn in te zien op <text:a xlink:href="https://jeleefomgeving.nl/inzien/001900328/06dafa06-27dc-11ef-a337-0050560122a3" xlink:type="simple">jeleefomgeving.nl/inzien/001900328/06dafa06-27dc-11ef-a337-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3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9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9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9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269</meta:user-defined>
    <meta:user-defined meta:name="DCTERMS.abstract">Betreft: Besluit op aanvraag op locatie Oude Rietmolenweg 23 en 25 in Haaks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intrekkingsverzoek van een Vergunning Wet natuurbescherming gebiedsbescherming op locatie Oude Rietmolenweg 23 en 25 in Haaksbergen</meta:user-defined>
    <meta:user-defined meta:name="OVERHEIDop.datumEindeReactietermijn">2024-07-23</meta:user-defined>
    <meta:user-defined meta:name="OVERHEIDop.terinzageleggingBG">https://jeleefomgeving.nl/inzien/001900328/06dafa06-27dc-11ef-a337-0050560122a3</meta:user-defined>
    <meta:user-defined meta:name="DCTERMS.W3CDTF/DCTERMS.available">2024-06-13</meta:user-defined>
    <meta:user-defined meta:name="DCTERMS.W3CDTF/OVERHEIDop.jaargang">2024</meta:user-defined>
    <meta:user-defined meta:name="OVERHEIDop.publicationIssue">8694</meta:user-defined>
    <meta:user-defined meta:name="OVERHEIDop.PrbID/DC.identifier">prb-2024-8694</meta:user-defined>
    <meta:user-defined meta:name="OVERHEIDop.versieInformatie"/>
  </office:meta>
</office:document-meta>
</file>