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n verwijderen gasleiding N278 21.9 Enexis, omgeving Lemierserberg 1, 6291 NM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Lemierserberg 1, 6291 NM Vaal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n verwijderen gasleiding N278 21.9 Enexis</text:p>
            <text:p text:style-name="common-al">Aanvraagdatum: 28 mei 2024</text:p>
            <text:p text:style-name="common-al">Zaaknummer: Z2024-0000092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9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9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9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28</meta:user-defined>
    <dc:language>nl</dc:language>
    <meta:user-defined meta:name="OVERHEIDop.locatietype/OVERHEIDop.gebiedsmarkering">Vlak</meta:user-defined>
    <meta:user-defined meta:name="DC.title">Aanvraag Omgevingsvergunning aanbrengen en verwijderen gasleiding N278 21.9 Enexis, omgeving Lemierserberg 1, 6291 NM Vaals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92</meta:user-defined>
    <meta:user-defined meta:name="OVERHEIDop.PrbID/DC.identifier">prb-2024-8692</meta:user-defined>
    <meta:user-defined meta:name="OVERHEIDop.versieInformatie"/>
  </office:meta>
</office:document-meta>
</file>