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gasleiding N271 99.1 - 100.9 Enexis, omgeving Rijksweg 28, 5854 AV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28, 5854 AV Bergen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gasleiding N271 99.1 - 100.9 Enexis</text:p>
            <text:p text:style-name="common-al">Aanvraagdatum: 28 mei 2024</text:p>
            <text:p text:style-name="common-al">Zaaknummer: Z2024-0000091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9</meta:user-defined>
    <dc:language>nl</dc:language>
    <meta:user-defined meta:name="OVERHEIDop.locatietype/OVERHEIDop.gebiedsmarkering">Vlak</meta:user-defined>
    <meta:user-defined meta:name="DC.title">Aanvraag Omgevingsvergunning aanbrengen en verwijderen gasleiding N271 99.1 - 100.9 Enexis, omgeving Rijksweg 28, 5854 AV Bergen L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90</meta:user-defined>
    <meta:user-defined meta:name="OVERHEIDop.PrbID/DC.identifier">prb-2024-8690</meta:user-defined>
    <meta:user-defined meta:name="OVERHEIDop.versieInformatie"/>
  </office:meta>
</office:document-meta>
</file>