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verzoek om maatwerk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7-05-2024 </text:span>hebben wij een verzoek voor het stellen van een maatwerkvoorschrift ontvangen. Het verzoek heeft betrekking op het toepassen van bouwstoffen.</text:p>
            <text:p text:style-name="common-al"/>
            <text:p text:style-name="common-al">Deze bekendmaking heeft uitsluitend een informatief karakter. Het verzoek ligt ter inzage bij de Omgevingsdienst Twente. Tegen het ingediende verzoek kunt u geen bezwaar maken. Dat kan pas nadat er op het verzoek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07536</meta:user-defined>
    <meta:user-defined meta:name="DCTERMS.abstract">maatwerkverzoek toepassen AVI-bodema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 verzoek om maatwerk Boldershoekweg 51 in Hengelo.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89</meta:user-defined>
    <meta:user-defined meta:name="OVERHEIDop.PrbID/DC.identifier">prb-2024-8689</meta:user-defined>
    <meta:user-defined meta:name="OVERHEIDop.versieInformatie"/>
  </office:meta>
</office:document-meta>
</file>