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te 5 safari 2385438</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Grote 5 safari</text:p>
            <text:p text:style-name="common-al">Locatie   : Hollands Duin te Noordwijk</text:p>
            <text:p text:style-name="common-al">Activiteit  : Omgevingsverordening stiltegebied</text:p>
            <text:p text:style-name="common-al">Voor   : Het uitvoeren van excursies in de periode van mei 2024 tot en met uiterlijk september 2024</text:p>
            <text:p text:style-name="common-al">Aanvraagdatum  : 8 december 2023</text:p>
            <text:p text:style-name="common-al">Besluitdatum  : 6 juni 2024</text:p>
            <text:p text:style-name="common-al">Bekendmaking  : 10 juni 2024</text:p>
            <text:p text:style-name="common-al">Zaaknummer  : 238543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5438.</text:p>
            <text:p text:style-name="common-al">Voor de betreffende stukken met betrekking tot deze procedure kunt u op bijgaande link klikken:</text:p>
            <text:p text:style-name="common-al">
            <text:a xlink:href="https://loket.dcmr.nl/mozard/!suite92.scherm1007?mObj=9189897" xlink:type="simple">https://loket.dcmr.nl/mozard/!suite92.scherm1007?mObj=91898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5438</meta:user-defined>
    <meta:user-defined meta:name="DCTERMS.abstract">GS hebben omgevingsverordening verleend inzake uitvoeren excursies in gebied Hollands Duin te Noordwijk in periode mei tot en met uiterlijk september 2024. </meta:user-defined>
    <dc:language>nl</dc:language>
    <meta:user-defined meta:name="OVERHEIDop.locatietype/OVERHEIDop.gebiedsmarkering">Weg</meta:user-defined>
    <meta:user-defined meta:name="DC.title">Kennisgeving beschikking Grote 5 safari 2385438</meta:user-defined>
    <meta:user-defined meta:name="DCTERMS.W3CDTF/DCTERMS.available">2024-06-13</meta:user-defined>
    <meta:user-defined meta:name="DCTERMS.W3CDTF/OVERHEIDop.jaargang">2024</meta:user-defined>
    <meta:user-defined meta:name="OVERHEIDop.publicationIssue">8688</meta:user-defined>
    <meta:user-defined meta:name="OVERHEIDop.PrbID/DC.identifier">prb-2024-8688</meta:user-defined>
    <meta:user-defined meta:name="OVERHEIDop.versieInformatie"/>
  </office:meta>
</office:document-meta>
</file>