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outopstanden Asserstraat Rolde RDE00 V 129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1 juni 2024 hebben wij een aanvraag ontvangen voor de compensatie van de herplantplicht op de locatie Asserstraat Rolde RDE00 V 1293 naar Brinkakkers Schoonloo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68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8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8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1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houtopstanden Asserstraat Rolde RDE00 V 1293</meta:user-defined>
    <meta:user-defined meta:name="DCTERMS.W3CDTF/DCTERMS.available">2024-06-13</meta:user-defined>
    <meta:user-defined meta:name="DCTERMS.W3CDTF/OVERHEIDop.jaargang">2024</meta:user-defined>
    <meta:user-defined meta:name="OVERHEIDop.publicationIssue">8686</meta:user-defined>
    <meta:user-defined meta:name="OVERHEIDop.PrbID/DC.identifier">prb-2024-8686</meta:user-defined>
    <meta:user-defined meta:name="OVERHEIDop.versieInformatie"/>
  </office:meta>
</office:document-meta>
</file>