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Knelpuntenpot woningrealisat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het wenselijk is om de Subsidieregeling Knelpuntenpot woningrealisatie Drenthe op onderdelen aan te passen vanwege onder andere de inwerkingtreding van de Omgevingswet;</text:p>
            <text:p text:style-name="al"/>
            <text:p text:style-name="al">BESLUITEN: </text:p>
            <text:p text:style-name="al"/>
            <text:p text:style-name="al">vast te stellen de wijziging van de Subsidieregeling Knelpuntenpot woningrealisatie Drenth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Knelpuntenpot woningrealisatie Drenthe wordt als volgt gewijzigd. </text:p>
            <text:p text:style-name="al"/>
            <text:p text:style-name="al">A.</text:p>
            <text:p text:style-name="al">Artikel 1 wordt als volgt gewijzigd.</text:p>
            <text:p text:style-name="al"/>
            <text:list text:style-name="id1-3-2-2-1-8">
              <text:list-item text:style-override="id1-3-2-2-1-8-1">
                <text:number>1.</text:number>
                <text:p text:style-name="al">De begripsbepaling Anterieure overeenkomst wordt vervangen door:</text:p>
              </text:list-item>
            </text:list>
            <text:p text:style-name="al">Anterieure overeenkomst: privaatrechtelijke overeenkomst tussen gemeente en ontwikkelende partij(en) als bedoeld in artikel 6.24 van de Wet ruimtelijke ordening of paragraaf 13.6.2 van de Omgevingswet;</text:p>
            <text:p text:style-name="al"/>
            <text:list text:style-name="id1-3-2-2-1-11">
              <text:list-item text:style-override="id1-3-2-2-1-11-1">
                <text:number>2.</text:number>
                <text:p text:style-name="al">De begripsbepaling Bestaand of aansluitend aan het stedelijk gebied wordt vervangen door Bestaand stedelijk gebied: geometrisch informatieobject als bijgevoegd in Bijlage I bij de Omgevingsverordening Drenthe 2023;.</text:p>
              </text:list-item>
              <text:list-item text:style-override="id1-3-2-2-1-11-2">
                <text:number>3.</text:number>
                <text:p text:style-name="al">De begripsbepaling Grondexploitatie wordt vervangen door Grondexploitatie: exploitatieplan als bedoeld in Afdeling 6.4 van de Wet ruimtelijke ordening of opzet van kosten en opbrengsten als bedoeld in paragraaf 13.6.3 van de Omgevingswet;.</text:p>
              </text:list-item>
              <text:list-item text:style-override="id1-3-2-2-1-11-3">
                <text:number>4.</text:number>
                <text:p text:style-name="al">De begripsbepaling Provinciale omgevingsvisie wordt vervangen door Provinciale omgevingsvisie: omgevingsvisie van de provincie Drenthe als bedoeld in afdeling 3.1 van de Omgevingswet;.</text:p>
              </text:list-item>
            </text:list>
            <text:p text:style-name="al"/>
            <text:p text:style-name="al">B.</text:p>
            <text:p text:style-name="al">Artikel 5 komt te luiden:</text:p>
          </text:section>
          <text:section text:name="artikel_id1-3-2-2-2"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het digitale aanvraagformulier Subsidieregeling Knelpuntenpot woningrealisatie Drenthe en de daarop aangegeven bescheiden.</text:p>
            <text:p text:style-name="al"/>
            <text:p text:style-name="al">C.</text:p>
            <text:p text:style-name="al">Artikel 6 wordt als volgt gewijzigd:</text:p>
            <text:list text:style-name="id1-3-2-2-2-7">
              <text:list-item text:style-override="id1-3-2-2-2-7-1">
                <text:number>1.</text:number>
                <text:p text:style-name="al">In onderdeel a, wordt ‘provinciale omgevingsvisie’ vervangen door ‘Omgevingsverordening Drenthe 2023;’.</text:p>
              </text:list-item>
              <text:list-item text:style-override="id1-3-2-2-2-7-2">
                <text:number>2.</text:number>
                <text:p text:style-name="al">Onderdeel b, komt te luiden:</text:p>
              </text:list-item>
              <text:list-item text:style-override="id1-3-2-2-2-7-3">
                <text:number>b.</text:number>
                <text:p text:style-name="al">de gemeente kostenverhaal toepast en deze geheel kostendekkend is of verzuimd heeft kostenverhaal toe te passen;.</text:p>
              </text:list-item>
            </text:list>
            <text:p text:style-name="al"/>
            <text:p text:style-name="al">D.</text:p>
            <text:p text:style-name="al">In artikel 7, onderdeel d, wordt ‘15’ vervangen door ‘5’.</text:p>
            <text:p text:style-name="al"/>
            <text:p text:style-name="al">F.</text:p>
            <text:p text:style-name="al">Artikel 8 komt te luiden:</text:p>
          </text:section>
          <text:section text:name="artikel_id1-3-2-2-3" text:style-name="artikel">
            <text:p text:style-name="artikel_kop_titel"><text:span text:style-name="artikel_kop_label">Artikel</text:span> <text:span text:style-name="artikel_kop_nr">8</text:span> Subsidieverplichtingen</text:p>
            <text:p text:style-name="al"/>
            <text:p text:style-name="al">Artikel 7, onderdelen g en h gelden tevens als subsidieverplichtingen.</text:p>
            <text:p text:style-name="al"/>
            <text:p text:style-name="al">G.</text:p>
            <text:p text:style-name="al">Artikel 11 komt te luiden:</text:p>
          </text:section>
          <text:section text:name="artikel_id1-3-2-2-4" text:style-name="artikel">
            <text:p text:style-name="artikel_kop_titel"><text:span text:style-name="artikel_kop_label">Artikel</text:span> <text:span text:style-name="artikel_kop_nr">11</text:span> Subsidiehoogte</text:p>
            <text:p text:style-name="al"/>
            <text:p text:style-name="al">De hoogte van de subsidie bedraagt maximaal € 4.000,-- per te realiseren wooneenheid, tot in totaal maximaal het bedrag van het tekort in de grondexploitatie of anterieure overeenkomst bij indiening van de subsidieaanvraag, tot een maximum van 50% van de subsidiabele kosten tot een maximum van € 300.000,-- per woningbouwproject.</text:p>
            <text:p text:style-name="al"/>
          </text:section>
          <text:section text:name="artikel_id1-3-2-2-5"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dit besluit wordt geplaatst en werkt, met uitzondering van artikel I, onderdeel F, terug tot en met 1 januari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1 juni 2024</text:p>
            <text:p text:style-name="al">Kenmerk 4.1/2024000844</text:p>
            <text:p text:style-name="al"/>
            <text:p text:style-name="al">Uitgegeven: 13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3, derde lid, van de Algemene subsidieverordening Drenthe 2023]|[http://lokaleregelgeving.overheid.nl/CVDR696597</meta:user-defined>
    <meta:user-defined meta:name="OVERHEIDop.referentienummer">2024000844</meta:user-defined>
    <meta:user-defined meta:name="DCTERMS.alternative">Subsidieregeling Knelpuntenpot woningrealisatie Drenthe</meta:user-defined>
    <dc:language>nl</dc:language>
    <meta:user-defined meta:name="OVERHEIDop.locatietype/OVERHEIDop.gebiedsmarkering">Provincie</meta:user-defined>
    <meta:user-defined meta:name="DC.title">Subsidieregeling Knelpuntenpot woningrealisatie Drenthe</meta:user-defined>
    <meta:user-defined meta:name="DCTERMS.W3CDTF/DCTERMS.available">2024-06-13</meta:user-defined>
    <meta:user-defined meta:name="DCTERMS.W3CDTF/OVERHEIDop.jaargang">2024</meta:user-defined>
    <meta:user-defined meta:name="OVERHEIDop.publicationIssue">8684</meta:user-defined>
    <meta:user-defined meta:name="OVERHEIDop.betreftRegeling">CVDR684531_3</meta:user-defined>
    <meta:user-defined meta:name="xs:date/OVERHEIDop.startdatum">2024-06-14</meta:user-defined>
    <meta:user-defined meta:name="OVERHEIDop.PrbID/DC.identifier">prb-2024-8684</meta:user-defined>
    <meta:user-defined meta:name="OVERHEIDop.versieInformatie"/>
  </office:meta>
</office:document-meta>
</file>