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Noordeinde 89 in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p>
            <text:p text:style-name="common-al">
            <text:span text:style-name="nadrukcur">De Omgevingsdienst West-Holland heeft namens gedeputeerde staten van Zuid-Holland op 22 december 2023 een melding ontvangen ingevolge artikel 39b (BUS melding, immobiel) van de Wet bodembescherming (Wbb), ingediend door Grondslag B.V. Het betreft een mel</text:span>d<text:span text:style-name="nadrukcur">ing voor de locatie Noordeinde 89 in Roelofarendsveen. De locatie is geregistreerd onder de locatiecode AA188400747. </text:span></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3-0164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579</meta:user-defined>
    <meta:user-defined meta:name="DCTERMS.abstract">Het betreft een melding voor de locatie Noordeinde 89 in Roelofarendsveen.</meta:user-defined>
    <dc:language>nl</dc:language>
    <meta:user-defined meta:name="OVERHEIDop.locatietype/OVERHEIDop.gebiedsmarkering">Adres</meta:user-defined>
    <meta:user-defined meta:name="DC.title">Kennisgeving BUS melding – Noordeinde 89 in Roelofarendsveen</meta:user-defined>
    <meta:user-defined meta:name="DCTERMS.W3CDTF/DCTERMS.available">2024-01-22</meta:user-defined>
    <meta:user-defined meta:name="DCTERMS.W3CDTF/OVERHEIDop.jaargang">2024</meta:user-defined>
    <meta:user-defined meta:name="OVERHEIDop.publicationIssue">868</meta:user-defined>
    <meta:user-defined meta:name="OVERHEIDop.PrbID/DC.identifier">prb-2024-868</meta:user-defined>
    <meta:user-defined meta:name="OVERHEIDop.versieInformatie"/>
  </office:meta>
</office:document-meta>
</file>