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2411473</text:p>
      <text:section text:name="zakelijke-mededeling_id1-3-2" text:style-name="zakelijke-mededeling">
        <text:section text:name="zakelijke-mededeling-tekst_id1-3-2-1" text:style-name="zakelijke-mededeling-tekst">
          <text:section text:name="tekst_id1-3-2-1-1" text:style-name="tekst">
            <text:p text:style-name="common-al"> BP Raffinaderij Rotterdam B.V.</text:p>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BP Raffinaderij Rotterdam B.V.</text:p>
            <text:p text:style-name="common-al">Locatie   : d'Arcyweg 76, 3198 NA te Rotterdam-Europoort </text:p>
            <text:p text:style-name="common-al">Activiteit  : Bouwen en Milieuneutraal wijzigen</text:p>
            <text:p text:style-name="common-al">Voor   : De opstellocatie voor een transformator met een generator, met als doel de </text:p>
            <text:p text:style-name="common-al">                                        noodstroomvoorziening te verbeteren</text:p>
            <text:p text:style-name="common-al">Aanvraagdatum  : 29 december 2023</text:p>
            <text:p text:style-name="common-al">Besluitdatum  : 7 juni 2024</text:p>
            <text:p text:style-name="common-al">Bekendmaking  : 10 juni 2024</text:p>
            <text:p text:style-name="common-al">Olo nummer  : 8320729</text:p>
            <text:p text:style-name="common-al">Zaaknummer  : 241147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11473 en het Olo nummer: 8320729.</text:p>
            <text:p text:style-name="common-al">Voor de betreffende stukken met betrekking tot deze procedure kunt u op bijgaande link klikken:</text:p>
            <text:p text:style-name="common-al">
            <text:a xlink:href="https://loket.dcmr.nl/mozard/!suite92.scherm1007?mObj=8968657" xlink:type="simple">https://loket.dcmr.nl/mozard/!suite92.scherm1007?mObj=8968657</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7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7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7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11473</meta:user-defined>
    <meta:user-defined meta:name="DCTERMS.abstract">GS hebben omgevingsvergunning verleend inzake opstellocatie transformator met generator met als doel de noodstroomvoorziening te verbeteren. </meta:user-defined>
    <dc:language>nl</dc:language>
    <meta:user-defined meta:name="OVERHEIDop.locatietype/OVERHEIDop.gebiedsmarkering">Adres</meta:user-defined>
    <meta:user-defined meta:name="DC.title">Kennisgeving beschikking2411473</meta:user-defined>
    <meta:user-defined meta:name="DCTERMS.W3CDTF/DCTERMS.available">2024-06-13</meta:user-defined>
    <meta:user-defined meta:name="DCTERMS.W3CDTF/OVERHEIDop.jaargang">2024</meta:user-defined>
    <meta:user-defined meta:name="OVERHEIDop.publicationIssue">8677</meta:user-defined>
    <meta:user-defined meta:name="OVERHEIDop.PrbID/DC.identifier">prb-2024-8677</meta:user-defined>
    <meta:user-defined meta:name="OVERHEIDop.versieInformatie"/>
  </office:meta>
</office:document-meta>
</file>