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N276 30.0 - 30.1 Enexis, omgeving Rijksweg Noord 47, 6111 AN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Noord 47, 6111 AN Sint Joo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N276 30.0 - 30.1 Enexis</text:p>
            <text:p text:style-name="common-al">Aanvraagdatum: 28 mei 2024</text:p>
            <text:p text:style-name="common-al">Zaaknummer: Z2024-0000091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7</meta:user-defined>
    <dc:language>nl</dc:language>
    <meta:user-defined meta:name="OVERHEIDop.locatietype/OVERHEIDop.gebiedsmarkering">Vlak</meta:user-defined>
    <meta:user-defined meta:name="DC.title">Aanvraag Omgevingsvergunning aanbrengen en verwijderen elektriciteitskabel N276 30.0 - 30.1 Enexis, omgeving Rijksweg Noord 47, 6111 AN Sint Joo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75</meta:user-defined>
    <meta:user-defined meta:name="OVERHEIDop.PrbID/DC.identifier">prb-2024-8675</meta:user-defined>
    <meta:user-defined meta:name="OVERHEIDop.versieInformatie"/>
  </office:meta>
</office:document-meta>
</file>