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de aanleg van een leiding en het realiseren van een leidingbrug tussen RTO en scrubber aan de Noordweg 9 te Zwijndrecht</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tussenkopcur">Onderwerp</text:p>
            <text:p text:style-name="common-al">Gedeputeerde Staten van Zuid-Holland maken bekend dat de volgende omgevingsvergunning is verleend. Gedeputeerde Staten van Zuid-Holland geeft hiermee toestemming voor de aanleg van een leiding en het realiseren van een leidingbrug tussen RTO en scrubber aan de Noordweg 9 3336 LH te Zwijndrecht.</text:p>
            <text:p text:style-name="common-al"/>
            <text:p text:style-name="common-al">Aangevraagde activiteit(en)  : Bouwen</text:p>
            <text:p text:style-name="common-al">Toelichting en uitleg over activiteit : De aanleg van een leiding en het realiseren van een leidingbrug tussen RTO </text:p>
            <text:p text:style-name="common-al">                                                                en scrubber</text:p>
            <text:p text:style-name="common-al">Aanvraagdatum    : 27 februari 2024</text:p>
            <text:p text:style-name="common-al">Besluitdatum    : 10 juni 2024</text:p>
            <text:p text:style-name="common-al">Bekendmaking    : 10 juni 2024</text:p>
            <text:p text:style-name="common-al"/>
            <text:p text:style-name="tussenkopcur">Inzage</text:p>
            <text:p text:style-name="common-al">U kunt de beschikking en de bijbehorende stukken op verzoek inzien bij de DCMR Milieudienst Rijnmond, Parallelweg 1 te Schiedam. </text:p>
            <text:p text:style-name="common-al"/>
            <text:p text:style-name="tussenkopcur">Bezwaar</text:p>
            <text:p text:style-name="common-al">Belanghebbenden kunnen op grond van de Algemene wet bestuursrecht tot 22 juli 2024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2537807 en het verzoeknummer: 2024022701434.</text:p>
            <text:p text:style-name="common-al"/>
            <text:p text:style-name="common-al">Voor de betreffende documenten met betrekking tot deze procedure kunt u op bijgaande link klikken:</text:p>
            <text:p text:style-name="common-al">
            <text:a xlink:href="https://loket.dcmr.nl/mozard/!suite92.scherm1007?mObj=9135550" xlink:type="simple">https://loket.dcmr.nl/mozard/!suite92.scherm1007?mObj=9135550</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672</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672</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672</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2537807 </meta:user-defined>
    <meta:user-defined meta:name="DCTERMS.abstract">GS hebben omgevingsvergunning verleend inzake aanleg leiding en realiseren leidingbrug tussen RTO en scrubber aan Noordweg 9 te Zwijndrecht. </meta:user-defined>
    <dc:language>nl</dc:language>
    <meta:user-defined meta:name="OVERHEIDop.locatietype/OVERHEIDop.gebiedsmarkering">Adres</meta:user-defined>
    <meta:user-defined meta:name="DC.title">Kennisgeving toestemming voor de aanleg van een leiding en het realiseren van een leidingbrug tussen RTO en scrubber aan de Noordweg 9 te Zwijndrecht</meta:user-defined>
    <meta:user-defined meta:name="DCTERMS.W3CDTF/DCTERMS.available">2024-06-13</meta:user-defined>
    <meta:user-defined meta:name="DCTERMS.W3CDTF/OVERHEIDop.jaargang">2024</meta:user-defined>
    <meta:user-defined meta:name="OVERHEIDop.publicationIssue">8672</meta:user-defined>
    <meta:user-defined meta:name="OVERHEIDop.PrbID/DC.identifier">prb-2024-8672</meta:user-defined>
    <meta:user-defined meta:name="OVERHEIDop.versieInformatie"/>
  </office:meta>
</office:document-meta>
</file>