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2-02-2024 van Greenhouse advies BV te Huissen, namens Korenveld Wanroij BV te Boxmeer een BUS evaluatierapport ontvangen voor de uitgevoerde bodemsanering op de locatie Molenstraat 6 te Wanroij (gemeente Land van Cuijk), NB198200499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13 juni 2024 gedurende zes weken ter inzage bij de Omgevingsdienst Zuidoost-Brabant en bij de gemeente Land van Cuijk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juni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G. van der Kant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6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6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6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4396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68</meta:user-defined>
    <meta:user-defined meta:name="OVERHEIDop.PrbID/DC.identifier">prb-2024-8668</meta:user-defined>
    <meta:user-defined meta:name="OVERHEIDop.versieInformatie"/>
  </office:meta>
</office:document-meta>
</file>