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Chemours Netherlands B.V. (2440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>Wet algemene bepalingen omgevingsre</text:span>
            <text:span text:style-name="nadrukvet">cht</text:span>
          </text:p>
            <text:p text:style-name="common-al"/>
            <text:p text:style-name="common-al">
            <text:span text:style-name="nadrukvet">Onderwerp</text:span>
          </text:p>
            <text:p text:style-name="common-al">Gedeputeerde Staten van Zuid-Holland hebben op 17 november 2023 een aanvraag ontvangen van </text:p>
            <text:p text:style-name="common-al">Chemours Netherlands B.V. om, krachtens artikel 2.33 van de Wet algemene bepalingen omgevingsrecht, de vergunning van 27 januari 2023, met kenmerk 1656954_3875337 voor de inrichting aan de Baanhoekweg 22, 3313 LA Dordrecht, in te trekken.</text:p>
            <text:p text:style-name="common-al">Het betreft een inrichting voor de productie van synthetische organische polymeren, waaronder onder meer Teflon® PTFE, Teflon® FEP en Viton® polymeer.</text:p>
            <text:p text:style-name="common-al"/>
            <text:p text:style-name="common-al">De intrekking betreft de omgevingsvergunning verleend op 27 januari 2023 met kenmerk 1656954_3875337.</text:p>
            <text:p text:style-name="common-al"/>
            <text:p text:style-name="common-al">Gedeputeerde Staten van Zuid-Holland maken bekend dat zij het voornemen hebben de vergunning in te trekken.</text:p>
            <text:p text:style-name="common-al"/>
            <text:p text:style-name="common-al">
            <text:span text:style-name="nadrukvet">Inzage</text:span>
          </text:p>
            <text:p text:style-name="common-al">U kunt de ontwerpbeschikking tijdens kantooruren van 13 juni 2024 tot en met 24 juli 2024 op de volgende plaatsen inzien:</text:p>
            <text:p text:style-name="common-al">- de gemeente Dordrecht, in de hal van het Stadskantoor, Spuiboulevard 300 te Dordrecht, uitsluitend na telefonisch afspraak;</text:p>
            <text:p text:style-name="common-al">- de gemeente Molenlanden, Groeneweg 33 te Hoornaar, uitsluitend na telefonisch afspraak via telefoonnummer 088 – 751 50 00 bij het team Milieu;</text:p>
            <text:p text:style-name="common-al">- de gemeente Papendrecht, Markt 22 te Papendrecht, uitsluitend na telefonisch afspraak;</text:p>
            <text:p text:style-name="common-al">- de gemeente Sliedrecht, in de hal van het gemeentekantoor, Industrieweg 11 te Sliedrecht, uitsluitend na telefonisch afspraak;</text:p>
            <text:p text:style-name="common-al">- de DCMR Milieudienst Rijnmond, Parallelweg 1 te Schiedam.</text:p>
            <text:p text:style-name="common-al"/>
            <text:p text:style-name="common-al">
            <text:span text:style-name="nadrukvet">Zienswijze</text:span>
          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, als u een zienswijze hebt ingebracht tegen de ontwerpbeschikking en/of als u belanghebbende bent. 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440492.</text:p>
            <text:p text:style-name="common-al">Voor de betreffende stukken met betrekking tot deze procedure kunt u op bijgaande link klikken:</text:p>
            <text:p text:style-name="last-al">
            <text:a xlink:href="https://loket.dcmr.nl/mozard/!suite92.scherm1007?mObj=9112343" xlink:type="simple">https://loket.dcmr.nl/mozard/!suite92.scherm1007?mObj=9112343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6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6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6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40492</meta:user-defined>
    <meta:user-defined meta:name="DCTERMS.abstract">GS hebben voornemen vergunning in te trekken inzake inrichting voor productie synthetische organische polymeren, waaronder meer Teflon PTFE, Teflon FEP en Viton polymeer. </meta:user-defined>
    <dc:language>nl</dc:language>
    <meta:user-defined meta:name="OVERHEIDop.locatietype/OVERHEIDop.gebiedsmarkering">Adres</meta:user-defined>
    <meta:user-defined meta:name="DC.title">Kennisgeving ontwerpbeschikking Chemours Netherlands B.V. (2440492)</meta:user-defined>
    <meta:user-defined meta:name="DCTERMS.W3CDTF/DCTERMS.available">2024-06-12</meta:user-defined>
    <meta:user-defined meta:name="DCTERMS.W3CDTF/OVERHEIDop.jaargang">2024</meta:user-defined>
    <meta:user-defined meta:name="OVERHEIDop.publicationIssue">8666</meta:user-defined>
    <meta:user-defined meta:name="OVERHEIDop.PrbID/DC.identifier">prb-2024-8666</meta:user-defined>
    <meta:user-defined meta:name="OVERHEIDop.versieInformatie"/>
  </office:meta>
</office:document-meta>
</file>