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ebruik van spudpalen in het Rijn-Schiekanaal (3560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ebruik van spudpalen in het Rijn-Schiekanaal ten behoeve van het uitvoeren van duikinspecties op 8 locaties in Voorschoten, Leidschendam en Voorburg in de periode van 24 tot en met 28 jun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4-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64</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4</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664</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871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ebruik van spudpalen in het Rijn-Schiekanaal (35609)</meta:user-defined>
    <meta:user-defined meta:name="DCTERMS.W3CDTF/DCTERMS.available">2024-06-19</meta:user-defined>
    <meta:user-defined meta:name="DCTERMS.W3CDTF/OVERHEIDop.jaargang">2024</meta:user-defined>
    <meta:user-defined meta:name="OVERHEIDop.publicationIssue">8664</meta:user-defined>
    <meta:user-defined meta:name="OVERHEIDop.PrbID/DC.identifier">prb-2024-8664</meta:user-defined>
    <meta:user-defined meta:name="OVERHEIDop.versieInformatie"/>
  </office:meta>
</office:document-meta>
</file>