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elemmeren van de scheepvaart op de Oude Rijn te Alphen aan den Rijn (3095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belemmeren van de scheepvaart op de Oude Rijn te Alphen aan den Rijn tussen de Alphensebrug en de Swaenswijkbrug, op 16 september 2024 tussen 18.00 en 21.00 uur ten behoeve van de Blanksma Jaarmarktestafett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4-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6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6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6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867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belemmeren van de scheepvaart op de Oude Rijn te Alphen aan den Rijn (30956)</meta:user-defined>
    <meta:user-defined meta:name="DCTERMS.W3CDTF/DCTERMS.available">2024-06-19</meta:user-defined>
    <meta:user-defined meta:name="DCTERMS.W3CDTF/OVERHEIDop.jaargang">2024</meta:user-defined>
    <meta:user-defined meta:name="OVERHEIDop.publicationIssue">8662</meta:user-defined>
    <meta:user-defined meta:name="OVERHEIDop.PrbID/DC.identifier">prb-2024-8662</meta:user-defined>
    <meta:user-defined meta:name="OVERHEIDop.versieInformatie"/>
  </office:meta>
</office:document-meta>
</file>