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ibbelweg 5A Doornspijk</text:p>
            <text:p text:style-name="common-al">Aanvraag voor omgevingsvergunning Natura 2000 aan de Knibbelweg 5A te Doornspijk.</text:p>
            <text:p text:style-name="common-al">Provincie Gelderland heeft op 10-06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81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5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5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58</meta:user-defined>
    <meta:user-defined meta:name="OVERHEIDop.PrbID/DC.identifier">prb-2024-8658</meta:user-defined>
    <meta:user-defined meta:name="OVERHEIDop.versieInformatie"/>
  </office:meta>
</office:document-meta>
</file>