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N276 20.1 Zener Telecom i.o. E-Fiber Sittard  ,  omgeving Limbrichterstraat 59A, 6118 AK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Limbrichterstraat 59A, 6118 AK Nieuwstad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276 20.1 Zener Telecom i.o. E-Fiber Sittard</text:p>
            <text:p text:style-name="common-al">Aanvraagdatum: 15 mei 2024</text:p>
            <text:p text:style-name="common-al">Zaaknummer: Z2024-0000084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1</meta:user-defined>
    <dc:language>nl</dc:language>
    <meta:user-defined meta:name="OVERHEIDop.locatietype/OVERHEIDop.gebiedsmarkering">Vlak</meta:user-defined>
    <meta:user-defined meta:name="DC.title">Aanvraag Omgevingsvergunning aanpassen telecommunicatiekabel N276 20.1 Zener Telecom i.o. E-Fiber Sittard  ,  omgeving Limbrichterstraat 59A, 6118 AK Nieuwstadt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56</meta:user-defined>
    <meta:user-defined meta:name="OVERHEIDop.PrbID/DC.identifier">prb-2024-8656</meta:user-defined>
    <meta:user-defined meta:name="OVERHEIDop.versieInformatie"/>
  </office:meta>
</office:document-meta>
</file>