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wardstraat Gendt</text:p>
            <text:p text:style-name="common-al">Aanvraag voor omgevingsvergunning Flora en Fauna aan Complex 108 aan de Gerwardstraat te Gendt.</text:p>
            <text:p text:style-name="common-al">Provincie Gelderland heeft op 10-06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81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5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5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5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4-06-18</meta:user-defined>
    <meta:user-defined meta:name="DCTERMS.W3CDTF/OVERHEIDop.jaargang">2024</meta:user-defined>
    <meta:user-defined meta:name="OVERHEIDop.publicationIssue">8655</meta:user-defined>
    <meta:user-defined meta:name="OVERHEIDop.PrbID/DC.identifier">prb-2024-8655</meta:user-defined>
    <meta:user-defined meta:name="OVERHEIDop.versieInformatie"/>
  </office:meta>
</office:document-meta>
</file>