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Gelderland Wet natuurbescherming, locatie Postweg 95 en 103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it betreft een rectificatie van publicatie Provinciaal Blad 2024, nr. 6711 van 10 mei 2024. In de oorspronkelijke publicatie staat reactietermijn 10 mei 2024 verkeerd . In deze publicatie is dat gecorrigeerd.</text:p>
            <text:p text:style-name="common-al">Gedeputeerde Staten van Gelderland hebben een aanvraag om ontheffing op grond van de Wet natuurbescherming ontvangen voor het slopen van twee boerderijen met schuren, het kappen van bomen en het omvormen van landbouwgrond tot een bedrijventerrein (De Stroet IV), waarbij verblijfplaatsen van beschermde diersoorten soorten verdwijnen of worden verstoord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4686.</text:p>
            <text:p text:style-name="common-al"/>
            <text:p text:style-name="tussenkopcur">Zienswijze indienen?</text:p>
            <text:p text:style-name="common-al">Belanghebbenden kunnen tijdens de inzagetermijn een zienswijze indienen. Vermeld bij een zienswijze het zaaknummer 2022-01468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4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4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RECTIFICATIE Provincie Gelderland Wet natuurbescherming, locatie Postweg 95 en 103 te Lunteren</meta:user-defined>
    <meta:user-defined meta:name="DCTERMS.W3CDTF/DCTERMS.available">2024-06-12</meta:user-defined>
    <meta:user-defined meta:name="DCTERMS.W3CDTF/OVERHEIDop.jaargang">2024</meta:user-defined>
    <meta:user-defined meta:name="OVERHEIDop.publicationIssue">8647</meta:user-defined>
    <meta:user-defined meta:name="OVERHEIDop.PrbID/DC.identifier">prb-2024-8647</meta:user-defined>
    <meta:user-defined meta:name="OVERHEIDop.versieInformatie"/>
  </office:meta>
</office:document-meta>
</file>