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gefaseerd slopen en realiseren van nieuwbouw aan de Flevostraat 247 en Bergmolen 2,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Purmerendse Scholengroep voor het gefaseerd slopen en realiseren van nieuwbouw aan de Flevostraat 247 en Bergmolen 2, Purmerend. De aanvraag ziet toe op de gewone dwergvleermuis, ruige dwergvleermuis en de meervleermuis.</text:p>
            <text:p text:style-name="common-al">Het besluit heeft het kenmerk OMG-016837/DMS436635 en is verzonden op 7 juni 2024.</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 NHN in Hoorn. Voor het bekijken van andere documenten zoals de aanvraag of een bijbehorend rapport(en) kunt u contact opnemen met de ODNHN. Zie ‘<text:span text:style-name="nadrukcur">meer informatie’</text:span>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DMS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4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4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4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6837/DMS436635</meta:user-defined>
    <dc:language>nl</dc:language>
    <meta:user-defined meta:name="OVERHEIDop.locatietype/OVERHEIDop.gebiedsmarkering">Adres</meta:user-defined>
    <meta:user-defined meta:name="OVERHEIDop.locatietype/OVERHEIDop.gebiedsmarkering">Adres</meta:user-defined>
    <meta:user-defined meta:name="DC.title">Wet natuurbescherming Ontheffing voor het gefaseerd slopen en realiseren van nieuwbouw aan de Flevostraat 247 en Bergmolen 2, Purmerend</meta:user-defined>
    <meta:user-defined meta:name="DCTERMS.W3CDTF/DCTERMS.available">2024-06-12</meta:user-defined>
    <meta:user-defined meta:name="DCTERMS.W3CDTF/OVERHEIDop.jaargang">2024</meta:user-defined>
    <meta:user-defined meta:name="OVERHEIDop.externeBijlage">Ontheffing|exb-2024-23216</meta:user-defined>
    <meta:user-defined meta:name="OVERHEIDop.publicationIssue">8646</meta:user-defined>
    <meta:user-defined meta:name="OVERHEIDop.PrbID/DC.identifier">prb-2024-8646</meta:user-defined>
    <meta:user-defined meta:name="OVERHEIDop.versieInformatie"/>
  </office:meta>
</office:document-meta>
</file>