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loemenbuurt te Amsterdam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#datum# een aanvraag voor een omgevingsvergunning ontvangen. Het gaat over het verwijderen van drie gierzwaluwnesten ten behoeve van verduurzamings- en onderhoudswerkzaamheden gelegen in de Bloemenbuurt te Amsterdam. De aanvraag is geregistreerd onder kenmerk OMG-031021/DMS454690. </text:p>
            <text:p text:style-name="common-al">De aanvraag betreft de activiteit(en):</text:p>
            <text:p text:style-name="common-al">· Flora- en fauna-activiteit.</text:p>
            <text:p text:style-name="common-al">De aanvraag zal worden behandeld volgens de reguliere procedure. Er is besloten om de beslistermijn te verlengen met een termijn van maximaal 6 weken.</text:p>
            <text:p text:style-name="common-al">U kunt nu geen bezwaar maken. Als de vergunning wordt verleend of geweigerd, publiceren wij een nieuw bericht. Vanaf dat moment kunt u het besluit bekijken en bezwaar mak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, onder vermelding van het zaaknummer OMG-031021/DMS4546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4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1021/DMS454690</meta:user-defined>
    <dc:language>nl</dc:language>
    <meta:user-defined meta:name="OVERHEIDop.locatietype/OVERHEIDop.gebiedsmarkering">Vlak</meta:user-defined>
    <meta:user-defined meta:name="DC.title">Verlengen beslistermijn omgevingsvergunning Bloemenbuurt te Amsterdam (Flora- en fauna-activiteit)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45</meta:user-defined>
    <meta:user-defined meta:name="OVERHEIDop.PrbID/DC.identifier">prb-2024-8645</meta:user-defined>
    <meta:user-defined meta:name="OVERHEIDop.versieInformatie"/>
  </office:meta>
</office:document-meta>
</file>