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oorkoming misbruik en oneigenlijk gebruik bij subsidies 2024 </text:p>
      <text:section text:name="regeling_id1-3-2" text:style-name="regeling">
        <text:section text:name="aanhef_id1-3-2-1" text:style-name="aanhef">
          <text:section text:name="preambule_id1-3-2-1-1" text:style-name="preambule">
            <text:p text:style-name="al">Besluit van 21 mei 2024, houdende regels met betrekking tot het voorkomen van misbruik en oneigenlijk gebruik bij subsidies (Beleidsregel M&amp;O 2024)</text:p>
            <text:p text:style-name="al"/>
            <text:p text:style-name="al">Gedeputeerde staten van Fryslân,</text:p>
            <text:p text:style-name="al"/>
            <text:p text:style-name="al">Gelet op artikel 4:81 van de Algemene wet bestuursrecht</text:p>
            <text:p text:style-name="al"/>
            <text:p text:style-name="al">
            <text:span text:style-name="nadrukvet">Besluiten </text:span>
          </text:p>
            <text:p text:style-name="al"/>
            <text:p text:style-name="al">De Beleidsregel voorkoming misbruik en oneigenlijk gebruik bij subsidies 2024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A-selecte steekproef</text:span>: methode waarbij een willekeurige selectie wordt gemaakt van subsidies die tot een bepaald risicoprofiel behoren;</text:p>
              </text:list-item>
              <text:list-item text:style-override="id1-3-2-2-1-2-2">
                <text:number>b.</text:number>
                <text:p text:style-name="al">
                <text:span text:style-name="nadrukcur">Awb</text:span>: Algemene wet bestuursrecht;</text:p>
              </text:list-item>
              <text:list-item text:style-override="id1-3-2-2-1-2-3">
                <text:number>c.</text:number>
                <text:p text:style-name="al">
                <text:span text:style-name="nadrukcur">Selecte steekproef</text:span>: methode waarbij een gerichte selectie wordt gemaakt van subsidies die al dan niet tot een bepaald risicoprofiel behoren.</text:p>
              </text:list-item>
            </text:list>
          </text:section>
          <text:section text:name="artikel_id1-3-2-2-2" text:style-name="artikel">
            <text:p text:style-name="artikel_kop_titel"><text:span text:style-name="artikel_kop_label">Artikel</text:span> <text:span text:style-name="artikel_kop_nr">2</text:span> Risicoanalyse en risicoprofiel</text:p>
            <text:list text:style-name="id1-3-2-2-2-2">
              <text:list-item text:style-override="id1-3-2-2-2-2">
                <text:number>1.</text:number>
                <text:p text:style-name="al">Gedeputeerde staten brengen de mogelijke risico’s van subsidieverstrekking in kaart middels een risicoanalyse, die schriftelijk wordt vastgelegd. </text:p>
              </text:list-item>
              <text:list-item text:style-override="id1-3-2-2-2-3">
                <text:number>2.</text:number>
                <text:p text:style-name="al">De risicoanalyse wordt uitgevoerd bij:</text:p>
                <text:list text:style-name="id1-3-2-2-2-3-3">
                  <text:list-item text:style-override="id1-3-2-2-2-3-3-1">
                    <text:number>a.</text:number>
                    <text:p text:style-name="al">De totstandkoming van een subsidieregeling; en </text:p>
                  </text:list-item>
                  <text:list-item text:style-override="id1-3-2-2-2-3-3-2">
                    <text:number>b.</text:number>
                    <text:p text:style-name="al">Het verstrekken van een subsidie als bedoeld in artikel 4:23, derde lid, onderdeel c, Awb. </text:p>
                  </text:list-item>
                </text:list>
              </text:list-item>
              <text:list-item text:style-override="id1-3-2-2-2-4">
                <text:number>3.</text:number>
                <text:p text:style-name="al">De uitkomst van een risicoanalyse leidt tot het risicoprofiel laag, gemiddeld of hoog.</text:p>
              </text:list-item>
              <text:list-item text:style-override="id1-3-2-2-2-5">
                <text:number>4.</text:number>
                <text:p text:style-name="al">Indien onverhoopt geen risicoanalyse is uitgevoerd, terwijl dat op grond van het tweede lid wel noodzakelijk is, wordt het risicoprofiel hoog toegekend. </text:p>
              </text:list-item>
              <text:list-item text:style-override="id1-3-2-2-2-6">
                <text:number>5.</text:number>
                <text:p text:style-name="al">Aan een subsidie als bedoeld in artikel 4:23, derde lid, onderdeel d, Awb wordt het risicoprofiel hoog toegekend.</text:p>
              </text:list-item>
            </text:list>
          </text:section>
          <text:section text:name="artikel_id1-3-2-2-3" text:style-name="artikel">
            <text:p text:style-name="artikel_kop_titel"><text:span text:style-name="artikel_kop_label">Artikel</text:span> <text:span text:style-name="artikel_kop_nr">3</text:span> Controles</text:p>
            <text:list text:style-name="id1-3-2-2-3-2">
              <text:list-item text:style-override="id1-3-2-2-3-2">
                <text:number>1.</text:number>
                <text:p text:style-name="al">Gedeputeerde staten voeren steekproefsgewijze controles uit, op grond waarvan wordt gecontroleerd of is voldaan aan de aan de subsidie verbonden verplichtingen en er zich gedurende het subsidietraject geen onregelmatigheden hebben voorgedaan. </text:p>
              </text:list-item>
              <text:list-item text:style-override="id1-3-2-2-3-3">
                <text:number>2.</text:number>
                <text:p text:style-name="al">De frequentie van de steekproeven wordt bepaald op basis van het risicoprofiel, waarbij geldt dat een hoger risicoprofiel leidt tot een hogere steekproeffrequentie.</text:p>
              </text:list-item>
              <text:list-item text:style-override="id1-3-2-2-3-4">
                <text:number>3.</text:number>
                <text:p text:style-name="al">Gedeputeerde staten kunnen eveneens controles uitvoeren naar aanleiding van een melding of anderszins verkregen informatie, dan wel op basis van een registratie als bedoeld in artikel 4.3 van de Uitvoeringsregeling Asv provincie Fryslân 2024.</text:p>
              </text:list-item>
              <text:list-item text:style-override="id1-3-2-2-3-5">
                <text:number>4.</text:number>
                <text:p text:style-name="al">Controles kunnen bestaan uit: </text:p>
                <text:list text:style-name="id1-3-2-2-3-5-3">
                  <text:list-item text:style-override="id1-3-2-2-3-5-3-1">
                    <text:number>a.</text:number>
                    <text:p text:style-name="al">Een administratieve controle, waaronder begrepen het raadplegen van openbare bronnen en het opvragen van documenten, gegevens en inlichtingen;</text:p>
                  </text:list-item>
                  <text:list-item text:style-override="id1-3-2-2-3-5-3-2">
                    <text:number>b.</text:number>
                    <text:p text:style-name="al">Het uitvoeren van een fysieke controle ter plaatse. </text:p>
                  </text:list-item>
                </text:list>
              </text:list-item>
              <text:list-item text:style-override="id1-3-2-2-3-6">
                <text:number>5.</text:number>
                <text:p text:style-name="al">De subsidieontvanger is op grond van artikel 2.11 Asv verplicht medewerking te verlenen aan een controle. Het niet meewerken aan een controle kan leiden tot een sanctie als bedoeld in de artikelen 4.1 en 4.2 van de Uitvoeringsregeling Asv provincie Fryslân 2024.</text:p>
              </text:list-item>
              <text:list-item text:style-override="id1-3-2-2-3-7">
                <text:number>6.</text:number>
                <text:p text:style-name="al">Indien uit een controle onregelmatigheden blijken die leiden tot een in de artikelen 4.1 en 4.2 van de Uitvoeringsregeling Asv provincie Fryslân 2024 bedoelde sanctie, onderwerpen gedeputeerde staten ook de eventuele andere aan dezelfde subsidieontvanger verstrekte subsidies aan een controle. Dat is slechts anders indien de aard en omvang van de geconstateerde onregelmatigheden geen aanleiding geven om ook bij die andere subsidies onregelmatigheden te verwachten. </text:p>
              </text:list-item>
            </text:list>
          </text:section>
          <text:section text:name="artikel_id1-3-2-2-4" text:style-name="artikel">
            <text:p text:style-name="artikel_kop_titel"><text:span text:style-name="artikel_kop_label">Artikel</text:span> <text:span text:style-name="artikel_kop_nr">4</text:span> Frequentie steekproefsgewijze controles</text:p>
            <text:list text:style-name="id1-3-2-2-4-2">
              <text:list-item text:style-override="id1-3-2-2-4-2">
                <text:number>1.</text:number>
                <text:p text:style-name="al">De in artikel 3 bedoelde frequentie van de steekproeven is als volgt: </text:p>
                <text:list text:style-name="id1-3-2-2-4-2-3">
                  <text:list-item text:style-override="id1-3-2-2-4-2-3-1">
                    <text:number>a.</text:number>
                    <text:p text:style-name="al">Bij subsidies met een laag risicoprofiel: in 5 procent van de dossiers wordt een a-selecte steekproef gehouden;</text:p>
                  </text:list-item>
                  <text:list-item text:style-override="id1-3-2-2-4-2-3-2">
                    <text:number>b.</text:number>
                    <text:p text:style-name="al">Bij subsidies met een gemiddeld risicoprofiel: in 10 procent van de dossiers wordt een a-selecte steekproef gehouden;</text:p>
                  </text:list-item>
                  <text:list-item text:style-override="id1-3-2-2-4-2-3-3">
                    <text:number>c.</text:number>
                    <text:p text:style-name="al">Bij subsidies met het hoog risicoprofiel: in 20 procent van dossiers wordt een a-selecte steekproef gehouden.</text:p>
                  </text:list-item>
                </text:list>
              </text:list-item>
              <text:list-item text:style-override="id1-3-2-2-4-3">
                <text:number>2.</text:number>
                <text:p text:style-name="al">Als uit een a-selecte steekproef van subsidies die op grond van een subsidieregeling zijn verstrekt, onregelmatigheden blijken, breiden gedeputeerde staten het aantal steekproeven binnen die regeling uit.</text:p>
              </text:list-item>
              <text:list-item text:style-override="id1-3-2-2-4-4">
                <text:number>3.</text:number>
                <text:p text:style-name="al">Gedeputeerde staten kunnen op basis van de hen bekende informatie tevens een selecte steekproef houden. </text:p>
              </text:list-item>
            </text:list>
          </text:section>
          <text:section text:name="artikel_id1-3-2-2-5" text:style-name="artikel">
            <text:p text:style-name="artikel_kop_titel"><text:span text:style-name="artikel_kop_label">Artikel</text:span> <text:span text:style-name="artikel_kop_nr">5</text:span> Inwerkintreding</text:p>
            <text:p text:style-name="al">Dit besluit treedt inwerking met ingang van de dag na de datum van uitgifte in het Provinciaal blad waarin het wordt geplaatst.</text:p>
          </text:section>
          <text:section text:name="artikel_id1-3-2-2-6" text:style-name="artikel">
            <text:p text:style-name="artikel_kop_titel"><text:span text:style-name="artikel_kop_label">Artikel</text:span> <text:span text:style-name="artikel_kop_nr">6</text:span> Intrekking</text:p>
            <text:p text:style-name="al">De Beleidsregel ter voorkoming van misbruik en oneigenlijk gebruik bij subsidies 2017 (M&amp;O-beleid), zoals bekendgemaakt op 27 juli 2017, wordt ingetrokken.</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voorkoming misbruik en oneigenlijk gebruik bij subsidies 2024 (M&amp;O-beleid 2024).</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ondlijn">Artikel 3 Controles</text:span>
        </text:p>
          <text:p text:style-name="al">Uitgangspunt is dat gedeputeerde staten toezicht houden op basis van steekproefsgewijze controles De frequentie van de steekproeven is afhankelijk van het risico dat is verbonden aan een subsidieregeling of een specifieke subsidiebeschikking; hoe hoger het risico, hoe frequenter de steekproeven. Gedeputeerde staten zijn echter niet gebonden aan die steekproeven. Zij zijn ook bevoegd buiten die steekproeven om controles uit te voeren, bijvoorbeeld als bepaalde (al dan niet door henzelf) verkregen informatie daartoe aanleiding geeft. </text:p>
          <text:p text:style-name="al"/>
          <text:p text:style-name="al">Afhankelijk van de specifieke situatie kan een controle meer of minder grondig en diepgravend zijn. Gedeputeerde staten kunnen daarbij ook variëren in het gebruik van controlemethoden. In bepaalde gevallen volstaat alleen een deskresearch, maar soms is (ook) een uitgebreide fysieke controle ter plaatse noodzakelijk. </text:p>
          <text:p text:style-name="al"/>
          <text:p text:style-name="al">Wezenlijk onderdeel van het toezicht is dat de subsidieontvanger medewerking verleent aan een door of namens gedeputeerde staten gevorderde controle. Daartoe bestaat ook een expliciete medewerkingsplicht in artikel 2.11 Asv. Als een subsidieontvanger geen of onvoldoende medewerking verleent aan een controle, kunnen gedeputeerde staten vaak niet controleren of is voldaan aan de aan de subsidie verbonden verplichtingen en zich gedurende het subsidietraject onregelmatigheden hebben voorgedaan. In voorkomend geval zullen gedeputeerde staten daar consequenties aan verbinden, bijvoorbeeld door de subsidie op nihil vast te stell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64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4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4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4-05-01</meta:user-defined>
    <meta:user-defined meta:name="DCTERMS.alternative">Beleidsregel voorkoming misbruik en oneigenlijk gebruik bij subsidies 2024 (M&amp;O-beleid 2024)</meta:user-defined>
    <dc:language>nl</dc:language>
    <meta:user-defined meta:name="OVERHEIDop.locatietype/OVERHEIDop.gebiedsmarkering">Provincie</meta:user-defined>
    <meta:user-defined meta:name="DC.title">Beleidsregel voorkoming misbruik en oneigenlijk gebruik bij subsidies 2024</meta:user-defined>
    <meta:user-defined meta:name="DCTERMS.W3CDTF/DCTERMS.available">2024-06-13</meta:user-defined>
    <meta:user-defined meta:name="DCTERMS.W3CDTF/OVERHEIDop.jaargang">2024</meta:user-defined>
    <meta:user-defined meta:name="OVERHEIDop.publicationIssue">8643</meta:user-defined>
    <meta:user-defined meta:name="OVERHEIDop.betreftRegeling">CVDR720859_1</meta:user-defined>
    <meta:user-defined meta:name="xs:date/OVERHEIDop.startdatum">2024-06-14</meta:user-defined>
    <meta:user-defined meta:name="OVERHEIDop.PrbID/DC.identifier">prb-2024-8643</meta:user-defined>
    <meta:user-defined meta:name="OVERHEIDop.versieInformatie"/>
  </office:meta>
</office:document-meta>
</file>