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rinrichting kruising Pontweg (N501) met Redoute op Texel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3 april 2024 een aanvraag voor een omgevingsvergunning ontvangen. Het gaat over Herinrichting kruising Pontweg (N501) met Redoute op Texel. De aanvraag is geregistreerd onder kenmerk OMG-030088/DMS451055. </text:p>
            <text:p text:style-name="common-al">De aanvraag betreft de activiteit(en):</text:p>
            <text:p text:style-name="common-al">· Flora- en fauna-activiteit.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, onder vermelding van het zaaknummer OMG-030088/DMS451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088/DMS451055</meta:user-defined>
    <dc:language>nl</dc:language>
    <meta:user-defined meta:name="OVERHEIDop.locatietype/OVERHEIDop.gebiedsmarkering">Vlak</meta:user-defined>
    <meta:user-defined meta:name="DC.title">Verlengen beslistermijn omgevingsvergunning Herinrichting kruising Pontweg (N501) met Redoute op Texel (Flora- en fauna-activiteit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42</meta:user-defined>
    <meta:user-defined meta:name="OVERHEIDop.PrbID/DC.identifier">prb-2024-8642</meta:user-defined>
    <meta:user-defined meta:name="OVERHEIDop.versieInformatie"/>
  </office:meta>
</office:document-meta>
</file>