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ooneggendreef 2 t/m 238 en Stroyenborchdreef 1 t/m 28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334 op grond van de Wet natuurbescherming verleend. De ontheffing is verleend aan Hemubo Bouw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334</meta:user-defined>
    <meta:user-defined meta:name="DCTERMS.abstract">Provincie Utrecht – Beschikking in het kader van de Wet natuurbescherming – VVN-Ontheffing Soortenbescherming RI – Schooneggendreef 2 t/m 238 en Stroyenborchdreef 1 t/m 289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Schooneggendreef 2 t/m 238 en Stroyenborchdreef 1 t/m 289 in Utrecht</meta:user-defined>
    <meta:user-defined meta:name="DCTERMS.W3CDTF/DCTERMS.available">2024-01-22</meta:user-defined>
    <meta:user-defined meta:name="DCTERMS.W3CDTF/OVERHEIDop.jaargang">2024</meta:user-defined>
    <meta:user-defined meta:name="OVERHEIDop.externeBijlage">Besluit Wnb Schooneggendreef en Stroyenborchdreef|exb-2024-3114</meta:user-defined>
    <meta:user-defined meta:name="OVERHEIDop.publicationIssue">864</meta:user-defined>
    <meta:user-defined meta:name="OVERHEIDop.PrbID/DC.identifier">prb-2024-864</meta:user-defined>
    <meta:user-defined meta:name="OVERHEIDop.versieInformatie"/>
  </office:meta>
</office:document-meta>
</file>