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banner, langs de provinciale weg N206, plaatselijk bekend als Voorschoterweg, ter hoogte van km 9.200 zuidoostzijde, in de gemeente Leiden (382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anner, van 15 juli t/m 3 augustus, langs de provinciale weg N206, plaatselijk bekend als Voorschoterweg, ter hoogte van km 9.200 zuidoo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1-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3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een banner, langs de provinciale weg N206, plaatselijk bekend als Voorschoterweg, ter hoogte van km 9.200 zuidoostzijde, in de gemeente Leiden (38248)</meta:user-defined>
    <meta:user-defined meta:name="DCTERMS.W3CDTF/DCTERMS.available">2024-06-19</meta:user-defined>
    <meta:user-defined meta:name="DCTERMS.W3CDTF/OVERHEIDop.jaargang">2024</meta:user-defined>
    <meta:user-defined meta:name="OVERHEIDop.publicationIssue">8636</meta:user-defined>
    <meta:user-defined meta:name="OVERHEIDop.PrbID/DC.identifier">prb-2024-8636</meta:user-defined>
    <meta:user-defined meta:name="OVERHEIDop.versieInformatie"/>
  </office:meta>
</office:document-meta>
</file>