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ODN00 M1732 en ODN00 M1726 ged. tussen De Dreef en Noorderdiep Valter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0 juni 2024 hebben wij een aanvraag ontvangen voor het beheren van roeken op de locatie ODN00 M1732 en ODN00 M1726 ged. tussen De Dreef en Noorderdiep Valtermon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ODN00 M1732 en ODN00 M1726 ged. tussen De Dreef en Noorderdiep Valtermo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34</meta:user-defined>
    <meta:user-defined meta:name="OVERHEIDop.PrbID/DC.identifier">prb-2024-8634</meta:user-defined>
    <meta:user-defined meta:name="OVERHEIDop.versieInformatie"/>
  </office:meta>
</office:document-meta>
</file>